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DDEBF7"/>
    </style:style>
    <style:style style:name="ce6" style:family="table-cell" style:parent-style-name="Default" style:data-style-name="N2">
      <style:table-cell-properties fo:background-color="#DDEBF7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o1" style:family="table-column">
      <style:table-column-properties fo:break-before="auto" style:column-width="8.94291666666667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INDICATORE DI TEMPESTIVITÁ DEI PAGAMENT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7">
            <text:p>A.P.S.P. VALLE DEL VANOI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8">
            <text:p>ANNO 2024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office:value-type="string" table:style-name="ce1">
            <text:p>Periodo di riferimento Indic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° TRIMESTRE 2024 (GENNAIO – MARZO)</text:p>
          </table:table-cell>
          <table:table-cell office:value-type="float" office:value="10.1" table:style-name="ce2">
            <text:p>10,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° TRIMESTRE 2024 (APRILE – GIUGNO)<text:s/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3° TRIMESTRE 2024 (LUGLIO – SETTEMBRE)<text:s/></text:p>
          </table:table-cell>
          <table:table-cell table:style-name="ce2"/>
          <table:table-cell table:number-columns-repeated="16382"/>
        </table:table-row>
        <table:table-row table:style-name="ro1">
          <table:table-cell office:value-type="string" table:style-name="ce1">
            <text:p>4° TRIMESTRE 2024 (OTTOBRE - DICEMBRE)<text:s/></text:p>
          </table:table-cell>
          <table:table-cell table:style-name="ce2"/>
          <table:table-cell table:number-columns-repeated="16382"/>
        </table:table-row>
        <table:table-row table:style-name="ro1">
          <table:table-cell table:style-name="ce1"/>
          <table:table-cell table:style-name="ce2"/>
          <table:table-cell table:number-columns-repeated="16382"/>
        </table:table-row>
        <table:table-row table:style-name="ro1">
          <table:table-cell office:value-type="string" table:style-name="ce5">
            <text:p>ANNO 2024</text:p>
          </table:table-cell>
          <table:table-cell table:style-name="ce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ara</meta:initial-creator>
    <dc:creator>Eleonora Loss</dc:creator>
    <meta:creation-date>2018-03-29T07:11:06Z</meta:creation-date>
    <dc:date>2024-05-27T14:10:58Z</dc:date>
    <meta:print-date>2021-05-05T09:02:20Z</meta:print-date>
  </office:meta>
</office:document-meta>
</file>