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marz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PAGAMENTI GENNAIO - MARZ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ORNITOR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PA</text:p>
          </table:table-cell>
          <table:table-cell office:value-type="currency" office:value="2396" table:style-name="ce5">
            <text:p><text:s/>€ 2.396,00<text:s/></text:p>
          </table:table-cell>
          <table:table-cell office:value-type="string" table:style-name="ce6">
            <text:p>02/01/2024</text:p>
          </table:table-cell>
          <table:table-cell office:value-type="string" table:style-name="ce4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PA</text:p>
          </table:table-cell>
          <table:table-cell office:value-type="currency" office:value="1850" table:style-name="ce5">
            <text:p><text:s/>€ 1.850,00<text:s/></text:p>
          </table:table-cell>
          <table:table-cell office:value-type="string" table:style-name="ce6">
            <text:p>02/01/2024</text:p>
          </table:table-cell>
          <table:table-cell office:value-type="string" table:style-name="ce4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PA</text:p>
          </table:table-cell>
          <table:table-cell office:value-type="currency" office:value="647" table:style-name="ce5">
            <text:p><text:s/>€ 647,00<text:s/></text:p>
          </table:table-cell>
          <table:table-cell office:value-type="string" table:style-name="ce6">
            <text:p>02/01/2024</text:p>
          </table:table-cell>
          <table:table-cell office:value-type="string" table:style-name="ce4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PA</text:p>
          </table:table-cell>
          <table:table-cell office:value-type="currency" office:value="403" table:style-name="ce5">
            <text:p><text:s/>€ 403,00<text:s/></text:p>
          </table:table-cell>
          <table:table-cell office:value-type="string" table:style-name="ce6">
            <text:p>02/01/2024</text:p>
          </table:table-cell>
          <table:table-cell office:value-type="string" table:style-name="ce4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PA</text:p>
          </table:table-cell>
          <table:table-cell office:value-type="currency" office:value="6995" table:style-name="ce5">
            <text:p><text:s/>€ 6.995,00<text:s/></text:p>
          </table:table-cell>
          <table:table-cell office:value-type="string" table:style-name="ce6">
            <text:p>02/01/2024</text:p>
          </table:table-cell>
          <table:table-cell office:value-type="string" table:style-name="ce4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PA</text:p>
          </table:table-cell>
          <table:table-cell office:value-type="currency" office:value="12600" table:style-name="ce5">
            <text:p><text:s/>€ 12.600,00<text:s/></text:p>
          </table:table-cell>
          <table:table-cell office:value-type="string" table:style-name="ce6">
            <text:p>02/01/2024</text:p>
          </table:table-cell>
          <table:table-cell office:value-type="string" table:style-name="ce4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PA</text:p>
          </table:table-cell>
          <table:table-cell office:value-type="currency" office:value="590" table:style-name="ce5">
            <text:p><text:s/>€ 590,00<text:s/></text:p>
          </table:table-cell>
          <table:table-cell office:value-type="string" table:style-name="ce6">
            <text:p>02/01/2024</text:p>
          </table:table-cell>
          <table:table-cell office:value-type="string" table:style-name="ce4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PA</text:p>
          </table:table-cell>
          <table:table-cell office:value-type="currency" office:value="1039" table:style-name="ce5">
            <text:p><text:s/>€ 1.039,00<text:s/></text:p>
          </table:table-cell>
          <table:table-cell office:value-type="string" table:style-name="ce6">
            <text:p>02/01/2024</text:p>
          </table:table-cell>
          <table:table-cell office:value-type="string" table:style-name="ce4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PA</text:p>
          </table:table-cell>
          <table:table-cell office:value-type="currency" office:value="651" table:style-name="ce5">
            <text:p><text:s/>€ 651,00<text:s/></text:p>
          </table:table-cell>
          <table:table-cell office:value-type="string" table:style-name="ce6">
            <text:p>02/01/2024</text:p>
          </table:table-cell>
          <table:table-cell office:value-type="string" table:style-name="ce4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2.85" table:style-name="ce5">
            <text:p><text:s/>€ 32,85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2.5" table:style-name="ce5">
            <text:p><text:s/>€ 52,50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8800000000000008" table:style-name="ce5">
            <text:p><text:s/>€ 8,88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78.3" table:style-name="ce5">
            <text:p><text:s/>€ 278,30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2.34" table:style-name="ce5">
            <text:p><text:s/>€ 122,34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79.32" table:style-name="ce5">
            <text:p><text:s/>€ 179,32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.69" table:style-name="ce5">
            <text:p><text:s/>€ 3,69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4.12" table:style-name="ce5">
            <text:p><text:s/>€ 24,12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39.88" table:style-name="ce5">
            <text:p><text:s/>€ 139,88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99.26" table:style-name="ce5">
            <text:p><text:s/>€ 199,26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27" table:style-name="ce5">
            <text:p><text:s/>€ 8,27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15.58" table:style-name="ce5">
            <text:p><text:s/>€ 215,58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Spese per adesione ad associazioni di catego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35.84" table:style-name="ce5">
            <text:p><text:s/>€ 235,84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78.17" table:style-name="ce5">
            <text:p><text:s/>€ 178,17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92.14" table:style-name="ce5">
            <text:p><text:s/>€ 92,14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2.34" table:style-name="ce5">
            <text:p><text:s/>€ 122,34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.21" table:style-name="ce5">
            <text:p><text:s/>€ 11,21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5.4" table:style-name="ce5">
            <text:p><text:s/>€ 15,40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.6" table:style-name="ce5">
            <text:p><text:s/>€ 12,60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.55" table:style-name="ce5">
            <text:p><text:s/>€ 4,55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91" table:style-name="ce5">
            <text:p><text:s/>€ 8,91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9.6" table:style-name="ce5">
            <text:p><text:s/>€ 39,60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48" table:style-name="ce5">
            <text:p><text:s/>€ 8,48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7.94" table:style-name="ce5">
            <text:p><text:s/>€ 117,94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7.81" table:style-name="ce5">
            <text:p><text:s/>€ 7,81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8.72" table:style-name="ce5">
            <text:p><text:s/>€ 58,72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36.96" table:style-name="ce5">
            <text:p><text:s/>€ 136,96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3.42" table:style-name="ce5">
            <text:p><text:s/>€ 53,42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6.2" table:style-name="ce5">
            <text:p><text:s/>€ 46,20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3.42" table:style-name="ce5">
            <text:p><text:s/>€ 33,42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38.38" table:style-name="ce5">
            <text:p><text:s/>€ 138,38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1.79" table:style-name="ce5">
            <text:p><text:s/>€ 31,79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.46" table:style-name="ce5">
            <text:p><text:s/>€ 4,46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96.8" table:style-name="ce5">
            <text:p><text:s/>€ 96,80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91.65" table:style-name="ce5">
            <text:p><text:s/>€ 91,65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" table:style-name="ce5">
            <text:p><text:s/>€ 4,00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1.02" table:style-name="ce5">
            <text:p><text:s/>€ 31,02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4.22" table:style-name="ce5">
            <text:p><text:s/>€ 44,22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25.28" table:style-name="ce5">
            <text:p><text:s/>€ 225,28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67.56" table:style-name="ce5">
            <text:p><text:s/>€ 267,56<text:s/></text:p>
          </table:table-cell>
          <table:table-cell office:value-type="string" table:style-name="ce6">
            <text:p>16/01/2024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NOMO CASA DI RIPOSO ORSINGHER MARIA TERESA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ARA CARLONI</text:p>
          </table:table-cell>
          <table:table-cell office:value-type="currency" office:value="267.2" table:style-name="ce5">
            <text:p><text:s/>€ 267,2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COLETTO IDROTHERM SAS</text:p>
          </table:table-cell>
          <table:table-cell office:value-type="currency" office:value="-1616.66" table:style-name="ce5">
            <text:p>-€ 1.616,66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COLETTO IDROTHERM SAS</text:p>
          </table:table-cell>
          <table:table-cell office:value-type="currency" office:value="1616.66" table:style-name="ce5">
            <text:p><text:s/>€ 1.616,66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 ZANETTIN</text:p>
          </table:table-cell>
          <table:table-cell office:value-type="currency" office:value="1904.89" table:style-name="ce5">
            <text:p><text:s/>€ 1.904,89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IADE SRL SOCIETA <text:s/>BENEFIT</text:p>
          </table:table-cell>
          <table:table-cell office:value-type="currency" office:value="1007.5" table:style-name="ce5">
            <text:p><text:s/>€ 1.007,5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OSPEDALIERI S.P.A.</text:p>
          </table:table-cell>
          <table:table-cell office:value-type="currency" office:value="1175.78" table:style-name="ce5">
            <text:p><text:s/>€ 1.175,78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OSPEDALIERI S.P.A.</text:p>
          </table:table-cell>
          <table:table-cell office:value-type="currency" office:value="190" table:style-name="ce5">
            <text:p><text:s/>€ 190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OSPEDALIERI S.P.A.</text:p>
          </table:table-cell>
          <table:table-cell office:value-type="currency" office:value="1180.1899999999998" table:style-name="ce5">
            <text:p><text:s/>€ 1.180,19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KON ITALIA S.R.L.</text:p>
          </table:table-cell>
          <table:table-cell office:value-type="currency" office:value="179" table:style-name="ce5">
            <text:p><text:s/>€ 179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O COMBUSTIBILI -<text:s/>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OSPEDALIERI S.P.A.</text:p>
          </table:table-cell>
          <table:table-cell office:value-type="currency" office:value="213.13" table:style-name="ce5">
            <text:p><text:s/>€ 213,13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1872.33" table:style-name="ce5">
            <text:p><text:s/>€ 1.872,33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OLESE <text:s/>MANOLA -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OLESE <text:s/>MANOLA -<text:s/></text:p>
          </table:table-cell>
          <table:table-cell office:value-type="currency" office:value="914.25" table:style-name="ce5">
            <text:p><text:s/>€ 914,25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NNERCOM SPA</text:p>
          </table:table-cell>
          <table:table-cell office:value-type="currency" office:value="216" table:style-name="ce5">
            <text:p><text:s/>€ 216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NNERCOM SPA</text:p>
          </table:table-cell>
          <table:table-cell office:value-type="currency" office:value="208" table:style-name="ce5">
            <text:p><text:s/>€ 208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 UFFICIO <text:s/>DI PONZIANI</text:p>
          </table:table-cell>
          <table:table-cell office:value-type="currency" office:value="224.5" table:style-name="ce5">
            <text:p><text:s/>€ 224,5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2105.84" table:style-name="ce5">
            <text:p><text:s/>€ 2.105,84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54.63999999999999" table:style-name="ce5">
            <text:p><text:s/>€ 154,64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pes Srl</text:p>
          </table:table-cell>
          <table:table-cell office:value-type="currency" office:value="190" table:style-name="ce5">
            <text:p><text:s/>€ 190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60" table:style-name="ce5">
            <text:p><text:s/>€ 160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50.1" table:style-name="ce5">
            <text:p><text:s/>€ 150,1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currency" office:value="16.350000000000001" table:style-name="ce5">
            <text:p><text:s/>€ 16,35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pes Srl</text:p>
          </table:table-cell>
          <table:table-cell office:value-type="currency" office:value="26865" table:style-name="ce5">
            <text:p><text:s/>€ 26.865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COLETTO IDROTHERM SAS</text:p>
          </table:table-cell>
          <table:table-cell office:value-type="currency" office:value="1616.66" table:style-name="ce5">
            <text:p><text:s/>€ 1.616,66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. Sviluppo Economico- Tesoreria</text:p>
          </table:table-cell>
          <table:table-cell office:value-type="currency" office:value="30" table:style-name="ce5">
            <text:p><text:s/>€ 30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Imposte e tasse divers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 UFFICIO STILE DI CERVO NARCHI-<text:s text:c="2"/>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CO MICHELA</text:p>
          </table:table-cell>
          <table:table-cell office:value-type="currency" office:value="8557" table:style-name="ce5">
            <text:p><text:s/>€ 8.557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2013.56" table:style-name="ce5">
            <text:p><text:s/>€ 2.013,56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11515.95" table:style-name="ce5">
            <text:p><text:s/>€ 11.515,95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SCE VANIA</text:p>
          </table:table-cell>
          <table:table-cell office:value-type="currency" office:value="270.45" table:style-name="ce5">
            <text:p><text:s/>€ 270,45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RISTIAN GOBBER</text:p>
          </table:table-cell>
          <table:table-cell office:value-type="currency" office:value="1014" table:style-name="ce5">
            <text:p><text:s/>€ 1.014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 WASH SYSTEM SRL <text:s/>in sigla: E.W.S. S.r.l.</text:p>
          </table:table-cell>
          <table:table-cell office:value-type="currency" office:value="518.4" table:style-name="ce5">
            <text:p><text:s/>€ 518,4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SCE VANIA</text:p>
          </table:table-cell>
          <table:table-cell office:value-type="currency" office:value="31.82" table:style-name="ce5">
            <text:p><text:s/>€ 31,82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 LIQUIDE SANITA</text:p>
          </table:table-cell>
          <table:table-cell office:value-type="currency" office:value="417.66" table:style-name="ce5">
            <text:p><text:s/>€ 417,66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CHINI GIOVANNA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CHINI GIOVANNA</text:p>
          </table:table-cell>
          <table:table-cell office:value-type="currency" office:value="374.4" table:style-name="ce5">
            <text:p><text:s/>€ 374,4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DE PRIMIERO di TAVERNARO ANGELO</text:p>
          </table:table-cell>
          <table:table-cell office:value-type="currency" office:value="186.88" table:style-name="ce5">
            <text:p><text:s/>€ 186,88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ENITY SPA</text:p>
          </table:table-cell>
          <table:table-cell office:value-type="currency" office:value="2456.69" table:style-name="ce5">
            <text:p><text:s/>€ 2.456,69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 S.A.S. di Lucian Gabriele &amp; C.</text:p>
          </table:table-cell>
          <table:table-cell office:value-type="currency" office:value="4433.72" table:style-name="ce5">
            <text:p><text:s/>€ 4.433,72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ON EMANUELA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ON EMANUELA<text:s/></text:p>
          </table:table-cell>
          <table:table-cell office:value-type="currency" office:value="1431" table:style-name="ce5">
            <text:p><text:s/>€ 1.431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JO ITALIA SPA</text:p>
          </table:table-cell>
          <table:table-cell office:value-type="currency" office:value="103.2" table:style-name="ce5">
            <text:p><text:s/>€ 103,2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va Societa Cooperativa</text:p>
          </table:table-cell>
          <table:table-cell office:value-type="currency" office:value="38.53" table:style-name="ce5">
            <text:p><text:s/>€ 38,53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 UFFICIO STILE DI CERVO NARCHI-<text:s text:c="2"/></text:p>
          </table:table-cell>
          <table:table-cell office:value-type="currency" office:value="380.1" table:style-name="ce5">
            <text:p><text:s/>€ 380,1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 UFFICIO STILE DI CERVO NARCHI-<text:s text:c="2"/></text:p>
          </table:table-cell>
          <table:table-cell office:value-type="currency" office:value="725" table:style-name="ce5">
            <text:p><text:s/>€ 725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OCH <text:s/>STEFANO</text:p>
          </table:table-cell>
          <table:table-cell office:value-type="currency" office:value="200.9" table:style-name="ce5">
            <text:p><text:s/>€ 200,9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ESA RATTIN</text:p>
          </table:table-cell>
          <table:table-cell office:value-type="currency" office:value="1173" table:style-name="ce5">
            <text:p><text:s/>€ 1.173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miglia cooperativa Imer e Vanoi SC</text:p>
          </table:table-cell>
          <table:table-cell office:value-type="currency" office:value="46.23" table:style-name="ce5">
            <text:p><text:s/>€ 46,23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 SERVICE srl<text:s/>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6">
            <text:p>31/01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- Casse Rurali Trentine</text:p>
          </table:table-cell>
          <table:table-cell office:value-type="currency" office:value="16725.48" table:style-name="ce5">
            <text:p><text:s/>€ 16.725,48<text:s/></text:p>
          </table:table-cell>
          <table:table-cell office:value-type="string" table:style-name="ce6">
            <text:p>02/02/2024</text:p>
          </table:table-cell>
          <table:table-cell office:value-type="string" table:style-name="ce4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QUADRA FELTRINA CINOFILI DA SOCCORSO</text:p>
          </table:table-cell>
          <table:table-cell office:value-type="currency" office:value="565.75" table:style-name="ce5">
            <text:p><text:s/>€ 565,75<text:s/></text:p>
          </table:table-cell>
          <table:table-cell office:value-type="string" table:style-name="ce6">
            <text:p>07/02/2024</text:p>
          </table:table-cell>
          <table:table-cell office:value-type="string" table:style-name="ce4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AMBIENTE S.r.l.</text:p>
          </table:table-cell>
          <table:table-cell office:value-type="currency" office:value="3225.77" table:style-name="ce5">
            <text:p><text:s/>€ 3.225,77<text:s/></text:p>
          </table:table-cell>
          <table:table-cell office:value-type="string" table:style-name="ce6">
            <text:p>13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RPEF</text:p>
          </table:table-cell>
          <table:table-cell office:value-type="currency" office:value="50" table:style-name="ce5">
            <text:p><text:s/>€ 50,00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-355.67" table:style-name="ce5">
            <text:p>-€ 355,67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61.66999999999999" table:style-name="ce5">
            <text:p><text:s/>€ 161,67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RPEF</text:p>
          </table:table-cell>
          <table:table-cell office:value-type="currency" office:value="356.45" table:style-name="ce5">
            <text:p><text:s/>€ 356,45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21.65" table:style-name="ce5">
            <text:p><text:s/>€ 221,65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58.67" table:style-name="ce5">
            <text:p><text:s/>€ 258,67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1.8" table:style-name="ce5">
            <text:p><text:s/>€ 41,80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59.64" table:style-name="ce5">
            <text:p><text:s/>€ 259,64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9.380000000000003" table:style-name="ce5">
            <text:p><text:s/>€ 39,38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0" table:style-name="ce5">
            <text:p><text:s/>€ 120,00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6.89" table:style-name="ce5">
            <text:p><text:s/>€ 46,89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87.23" table:style-name="ce5">
            <text:p><text:s/>€ 187,23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7.52" table:style-name="ce5">
            <text:p><text:s/>€ 47,52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5.76" table:style-name="ce5">
            <text:p><text:s/>€ 45,76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9.39" table:style-name="ce5">
            <text:p><text:s/>€ 49,39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10.58" table:style-name="ce5">
            <text:p><text:s/>€ 210,58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4.020000000000003" table:style-name="ce5">
            <text:p><text:s/>€ 34,02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9" table:style-name="ce5">
            <text:p><text:s/>€ 19,00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5.200000000000003" table:style-name="ce5">
            <text:p><text:s/>€ 35,20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3.020000000000003" table:style-name="ce5">
            <text:p><text:s/>€ 33,02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3.5" table:style-name="ce5">
            <text:p><text:s/>€ 13,50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686.5" table:style-name="ce5">
            <text:p><text:s/>€ 2.686,50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55.67" table:style-name="ce5">
            <text:p><text:s/>€ 355,67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32" table:style-name="ce5">
            <text:p><text:s/>€ 132,00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0.5" table:style-name="ce5">
            <text:p><text:s/>€ 0,50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.73" table:style-name="ce5">
            <text:p><text:s/>€ 12,73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0.68" table:style-name="ce5">
            <text:p><text:s/>€ 100,68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533.5100000000002" table:style-name="ce5">
            <text:p><text:s/>€ 2.533,51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7.05" table:style-name="ce5">
            <text:p><text:s/>€ 27,05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23.08" table:style-name="ce5">
            <text:p><text:s/>€ 223,08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4.05" table:style-name="ce5">
            <text:p><text:s/>€ 114,05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.18" table:style-name="ce5">
            <text:p><text:s/>€ 3,18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0.08" table:style-name="ce5">
            <text:p><text:s/>€ 0,08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6.71" table:style-name="ce5">
            <text:p><text:s/>€ 16,71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1.11" table:style-name="ce5">
            <text:p><text:s/>€ 41,11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98.27" table:style-name="ce5">
            <text:p><text:s/>€ 98,27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43.37" table:style-name="ce5">
            <text:p><text:s/>€ 443,37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2.7" table:style-name="ce5">
            <text:p><text:s/>€ 22,70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48" table:style-name="ce5">
            <text:p><text:s/>€ 8,48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3.62" table:style-name="ce5">
            <text:p><text:s/>€ 83,62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59.5" table:style-name="ce5">
            <text:p><text:s/>€ 159,50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4.2" table:style-name="ce5">
            <text:p><text:s/>€ 44,20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.17" table:style-name="ce5">
            <text:p><text:s/>€ 10,17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0" table:style-name="ce5">
            <text:p><text:s/>€ 110,00<text:s/></text:p>
          </table:table-cell>
          <table:table-cell office:value-type="string" table:style-name="ce6">
            <text:p>16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NOMO CASA DI RIPOSO ORSINGHER MARIA TERESA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6">
            <text:p>27/02/2024</text:p>
          </table:table-cell>
          <table:table-cell office:value-type="string" table:style-name="ce4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GLIANI SRL</text:p>
          </table:table-cell>
          <table:table-cell office:value-type="currency" office:value="2540" table:style-name="ce5">
            <text:p><text:s/>€ 2.540,00<text:s/></text:p>
          </table:table-cell>
          <table:table-cell office:value-type="string" table:style-name="ce6">
            <text:p>27/02/2024</text:p>
          </table:table-cell>
          <table:table-cell office:value-type="string" table:style-name="ce4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GLIANI SRL</text:p>
          </table:table-cell>
          <table:table-cell office:value-type="currency" office:value="20375" table:style-name="ce5">
            <text:p><text:s/>€ 20.375,00<text:s/></text:p>
          </table:table-cell>
          <table:table-cell office:value-type="string" table:style-name="ce6">
            <text:p>27/02/2024</text:p>
          </table:table-cell>
          <table:table-cell office:value-type="string" table:style-name="ce4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GLIANI SRL</text:p>
          </table:table-cell>
          <table:table-cell office:value-type="currency" office:value="15044" table:style-name="ce5">
            <text:p><text:s/>€ 15.044,00<text:s/></text:p>
          </table:table-cell>
          <table:table-cell office:value-type="string" table:style-name="ce6">
            <text:p>27/02/2024</text:p>
          </table:table-cell>
          <table:table-cell office:value-type="string" table:style-name="ce4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ROVIN.LE SERVIZI SANITARI</text:p>
          </table:table-cell>
          <table:table-cell office:value-type="currency" office:value="50.35" table:style-name="ce5">
            <text:p><text:s/>€ 50,35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PA</text:p>
          </table:table-cell>
          <table:table-cell office:value-type="currency" office:value="210" table:style-name="ce5">
            <text:p><text:s/>€ 210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PA</text:p>
          </table:table-cell>
          <table:table-cell office:value-type="currency" office:value="46" table:style-name="ce5">
            <text:p><text:s/>€ 46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TA TRENTINA EDITRICE<text:s/></text:p>
          </table:table-cell>
          <table:table-cell office:value-type="currency" office:value="60" table:style-name="ce5">
            <text:p><text:s/>€ 60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Culturale Voci di Primiero</text:p>
          </table:table-cell>
          <table:table-cell office:value-type="currency" office:value="50" table:style-name="ce5">
            <text:p><text:s/>€ 50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CLAUDIA DOMIZIANA -Farmacia Vanoi</text:p>
          </table:table-cell>
          <table:table-cell office:value-type="currency" office:value="682.16" table:style-name="ce5">
            <text:p><text:s/>€ 682,16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15" table:style-name="ce5">
            <text:p><text:s/>€ 15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OM SRL -</text:p>
          </table:table-cell>
          <table:table-cell office:value-type="currency" office:value="326" table:style-name="ce5">
            <text:p><text:s/>€ 326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EMED SRL</text:p>
          </table:table-cell>
          <table:table-cell office:value-type="currency" office:value="936" table:style-name="ce5">
            <text:p><text:s/>€ 936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EMED SRL</text:p>
          </table:table-cell>
          <table:table-cell office:value-type="currency" office:value="40" table:style-name="ce5">
            <text:p><text:s/>€ 40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 ZANETTIN</text:p>
          </table:table-cell>
          <table:table-cell office:value-type="currency" office:value="1881.46" table:style-name="ce5">
            <text:p><text:s/>€ 1.881,46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MANA SPA</text:p>
          </table:table-cell>
          <table:table-cell office:value-type="currency" office:value="181.41" table:style-name="ce5">
            <text:p><text:s/>€ 181,41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MANA SPA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MANA SPA</text:p>
          </table:table-cell>
          <table:table-cell office:value-type="currency" office:value="11.64" table:style-name="ce5">
            <text:p><text:s/>€ 11,64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 SERVICE srl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 SERVICE srl<text:s/></text:p>
          </table:table-cell>
          <table:table-cell office:value-type="currency" office:value="336" table:style-name="ce5">
            <text:p><text:s/>€ 336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NNERCOM SPA</text:p>
          </table:table-cell>
          <table:table-cell office:value-type="currency" office:value="42.5" table:style-name="ce5">
            <text:p><text:s/>€ 42,5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2088.5499999999997" table:style-name="ce5">
            <text:p><text:s/>€ 2.088,55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35.11" table:style-name="ce5">
            <text:p><text:s/>€ 35,11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ON EMANUELA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ON EMANUELA<text:s/></text:p>
          </table:table-cell>
          <table:table-cell office:value-type="currency" office:value="1795.5" table:style-name="ce5">
            <text:p><text:s/>€ 1.795,5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 SERVICE srl<text:s/></text:p>
          </table:table-cell>
          <table:table-cell office:value-type="currency" office:value="160" table:style-name="ce5">
            <text:p><text:s/>€ 160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253.08" table:style-name="ce5">
            <text:p><text:s/>€ 253,08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120.9" table:style-name="ce5">
            <text:p><text:s/>€ 120,9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OSPEDALIERI S.P.A.</text:p>
          </table:table-cell>
          <table:table-cell office:value-type="currency" office:value="-6.57" table:style-name="ce5">
            <text:p>-€ 6,57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37.57" table:style-name="ce5">
            <text:p><text:s/>€ 37,57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G.A.I.V.I. SOC.COOP.</text:p>
          </table:table-cell>
          <table:table-cell office:value-type="currency" office:value="1855.31" table:style-name="ce5">
            <text:p><text:s/>€ 1.855,31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. TEC snc di Da Rold Fiorentino &amp; C.</text:p>
          </table:table-cell>
          <table:table-cell office:value-type="currency" office:value="399.5" table:style-name="ce5">
            <text:p><text:s/>€ 399,5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pes Srl</text:p>
          </table:table-cell>
          <table:table-cell office:value-type="currency" office:value="26865" table:style-name="ce5">
            <text:p><text:s/>€ 26.865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OSPEDALIERI S.P.A.</text:p>
          </table:table-cell>
          <table:table-cell office:value-type="currency" office:value="1191.6199999999999" table:style-name="ce5">
            <text:p><text:s/>€ 1.191,62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ROVIN.LE SERVIZI SANITARI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ROVIN.LE SERVIZI SANITARI</text:p>
          </table:table-cell>
          <table:table-cell office:value-type="currency" office:value="302.10000000000002" table:style-name="ce5">
            <text:p><text:s/>€ 302,1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OSPEDALIERI S.P.A.</text:p>
          </table:table-cell>
          <table:table-cell office:value-type="currency" office:value="233.82" table:style-name="ce5">
            <text:p><text:s/>€ 233,82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11515.95" table:style-name="ce5">
            <text:p><text:s/>€ 11.515,95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2013.56" table:style-name="ce5">
            <text:p><text:s/>€ 2.013,56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ROVIN.LE SERVIZI SANITARI</text:p>
          </table:table-cell>
          <table:table-cell office:value-type="currency" office:value="32" table:style-name="ce5">
            <text:p><text:s/>€ 32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pese diverse di amminist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onn Profi Color Srl</text:p>
          </table:table-cell>
          <table:table-cell office:value-type="currency" office:value="264.02" table:style-name="ce5">
            <text:p><text:s/>€ 264,02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currency" office:value="7.04" table:style-name="ce5">
            <text:p><text:s/>€ 7,04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BR Rossetto Spa</text:p>
          </table:table-cell>
          <table:table-cell office:value-type="currency" office:value="160" table:style-name="ce5">
            <text:p><text:s/>€ 160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cquisti emergenza COVID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NNERCOM SPA</text:p>
          </table:table-cell>
          <table:table-cell office:value-type="currency" office:value="340" table:style-name="ce5">
            <text:p><text:s/>€ 340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Manutenzione sistema telefon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SCE VANIA</text:p>
          </table:table-cell>
          <table:table-cell office:value-type="currency" office:value="27.27" table:style-name="ce5">
            <text:p><text:s/>€ 27,27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ENITY SPA</text:p>
          </table:table-cell>
          <table:table-cell office:value-type="currency" office:value="3046.91" table:style-name="ce5">
            <text:p><text:s/>€ 3.046,91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 LIQUIDE SANITA</text:p>
          </table:table-cell>
          <table:table-cell office:value-type="currency" office:value="417.66" table:style-name="ce5">
            <text:p><text:s/>€ 417,66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IADE SRL SOCIETA <text:s/>BENEFIT</text:p>
          </table:table-cell>
          <table:table-cell office:value-type="currency" office:value="916.26" table:style-name="ce5">
            <text:p><text:s/>€ 916,26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ON EMANUELA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ON EMANUELA<text:s/></text:p>
          </table:table-cell>
          <table:table-cell office:value-type="currency" office:value="914.25" table:style-name="ce5">
            <text:p><text:s/>€ 914,25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86.3" table:style-name="ce5">
            <text:p><text:s/>€ 86,3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ndler S.p.A.</text:p>
          </table:table-cell>
          <table:table-cell office:value-type="currency" office:value="1175" table:style-name="ce5">
            <text:p><text:s/>€ 1.175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va Societa Cooperativa</text:p>
          </table:table-cell>
          <table:table-cell office:value-type="currency" office:value="38.53" table:style-name="ce5">
            <text:p><text:s/>€ 38,53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durner Hospitalia GmbH</text:p>
          </table:table-cell>
          <table:table-cell office:value-type="currency" office:value="290" table:style-name="ce5">
            <text:p><text:s/>€ 290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JO ITALIA SPA</text:p>
          </table:table-cell>
          <table:table-cell office:value-type="currency" office:value="210.62" table:style-name="ce5">
            <text:p><text:s/>€ 210,62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KON ITALIA S.R.L.</text:p>
          </table:table-cell>
          <table:table-cell office:value-type="currency" office:value="1050.8" table:style-name="ce5">
            <text:p><text:s/>€ 1.050,8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160.04" table:style-name="ce5">
            <text:p><text:s/>€ 160,04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SM TELERISCALDAMENTO <text:s/>- S.P.A.</text:p>
          </table:table-cell>
          <table:table-cell office:value-type="currency" office:value="-1103.6099999999999" table:style-name="ce5">
            <text:p>-€ 1.103,61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SM TELERISCALDAMENTO <text:s/>- S.P.A.</text:p>
          </table:table-cell>
          <table:table-cell office:value-type="currency" office:value="5286.37" table:style-name="ce5">
            <text:p><text:s/>€ 5.286,37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MANA SPA</text:p>
          </table:table-cell>
          <table:table-cell office:value-type="currency" office:value="2080.91" table:style-name="ce5">
            <text:p><text:s/>€ 2.080,91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MANA SPA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MANA SPA</text:p>
          </table:table-cell>
          <table:table-cell office:value-type="currency" office:value="125.45" table:style-name="ce5">
            <text:p><text:s/>€ 125,45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275" table:style-name="ce5">
            <text:p><text:s/>€ 275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715.5" table:style-name="ce5">
            <text:p><text:s/>€ 715,5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550" table:style-name="ce5">
            <text:p><text:s/>€ 550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 MEDICAL SERVICE S.R.L.</text:p>
          </table:table-cell>
          <table:table-cell office:value-type="currency" office:value="126" table:style-name="ce5">
            <text:p><text:s/>€ 126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 MEDICAL SERVICE S.R.L.</text:p>
          </table:table-cell>
          <table:table-cell office:value-type="currency" office:value="348" table:style-name="ce5">
            <text:p><text:s/>€ 348,00<text:s/></text:p>
          </table:table-cell>
          <table:table-cell office:value-type="string" table:style-name="ce6">
            <text:p>29/02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NOMO CASA DI RIPOSO ORSINGHER MARIA TERESA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6">
            <text:p>05/03/2024</text:p>
          </table:table-cell>
          <table:table-cell office:value-type="string" table:style-name="ce4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71.72" table:style-name="ce5">
            <text:p><text:s/>€ 71,72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RPEF</text:p>
          </table:table-cell>
          <table:table-cell office:value-type="currency" office:value="352.07" table:style-name="ce5">
            <text:p><text:s/>€ 352,07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.56" table:style-name="ce5">
            <text:p><text:s/>€ 2,56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9.35" table:style-name="ce5">
            <text:p><text:s/>€ 9,35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8.86" table:style-name="ce5">
            <text:p><text:s/>€ 208,86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.51" table:style-name="ce5">
            <text:p><text:s/>€ 3,51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5.200000000000003" table:style-name="ce5">
            <text:p><text:s/>€ 35,20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5.68" table:style-name="ce5">
            <text:p><text:s/>€ 55,68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6.6" table:style-name="ce5">
            <text:p><text:s/>€ 26,60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27" table:style-name="ce5">
            <text:p><text:s/>€ 8,27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3.5" table:style-name="ce5">
            <text:p><text:s/>€ 13,50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08.17" table:style-name="ce5">
            <text:p><text:s/>€ 408,17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7.89" table:style-name="ce5">
            <text:p><text:s/>€ 87,89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686.5" table:style-name="ce5">
            <text:p><text:s/>€ 2.686,50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.73" table:style-name="ce5">
            <text:p><text:s/>€ 12,73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0.5" table:style-name="ce5">
            <text:p><text:s/>€ 0,50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533.5100000000002" table:style-name="ce5">
            <text:p><text:s/>€ 2.533,51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0.68" table:style-name="ce5">
            <text:p><text:s/>€ 100,68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8.08" table:style-name="ce5">
            <text:p><text:s/>€ 58,08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0.08" table:style-name="ce5">
            <text:p><text:s/>€ 0,08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" table:style-name="ce5">
            <text:p><text:s/>€ 8,00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cquisti emergenza COVID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74.8" table:style-name="ce5">
            <text:p><text:s/>€ 74,80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Manutenzione sistema telefon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.73" table:style-name="ce5">
            <text:p><text:s/>€ 2,73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1.88" table:style-name="ce5">
            <text:p><text:s/>€ 121,88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6.71" table:style-name="ce5">
            <text:p><text:s/>€ 16,71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1.58" table:style-name="ce5">
            <text:p><text:s/>€ 201,58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8.989999999999998" table:style-name="ce5">
            <text:p><text:s/>€ 18,99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7.5" table:style-name="ce5">
            <text:p><text:s/>€ 117,50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48" table:style-name="ce5">
            <text:p><text:s/>€ 8,48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54" table:style-name="ce5">
            <text:p><text:s/>€ 254,00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37.5" table:style-name="ce5">
            <text:p><text:s/>€ 2.037,50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504.4" table:style-name="ce5">
            <text:p><text:s/>€ 1.504,40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63.8" table:style-name="ce5">
            <text:p><text:s/>€ 63,80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6.34" table:style-name="ce5">
            <text:p><text:s/>€ 46,34<text:s/></text:p>
          </table:table-cell>
          <table:table-cell office:value-type="string" table:style-name="ce6">
            <text:p>18/03/2024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PA</text:p>
          </table:table-cell>
          <table:table-cell office:value-type="currency" office:value="926" table:style-name="ce5">
            <text:p><text:s/>€ 926,00<text:s/></text:p>
          </table:table-cell>
          <table:table-cell office:value-type="string" table:style-name="ce6">
            <text:p>20/03/2024</text:p>
          </table:table-cell>
          <table:table-cell office:value-type="string" table:style-name="ce4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ROVIN.LE SERVIZI SANITARI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ROVIN.LE SERVIZI SANITARI</text:p>
          </table:table-cell>
          <table:table-cell office:value-type="currency" office:value="151.05000000000001" table:style-name="ce5">
            <text:p><text:s/>€ 151,05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- S.p.A.</text:p>
          </table:table-cell>
          <table:table-cell office:value-type="currency" office:value="155.69999999999999" table:style-name="ce5">
            <text:p><text:s/>€ 155,7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- S.p.A.</text:p>
          </table:table-cell>
          <table:table-cell office:value-type="currency" office:value="160" table:style-name="ce5">
            <text:p><text:s/>€ 160,0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- S.p.A.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pes Srl</text:p>
          </table:table-cell>
          <table:table-cell office:value-type="currency" office:value="26865" table:style-name="ce5">
            <text:p><text:s/>€ 26.865,0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2006" table:style-name="ce5">
            <text:p><text:s/>€ 2.006,0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49.28" table:style-name="ce5">
            <text:p><text:s/>€ 49,28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pes Srl</text:p>
          </table:table-cell>
          <table:table-cell office:value-type="currency" office:value="161.5" table:style-name="ce5">
            <text:p><text:s/>€ 161,5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pes Srl</text:p>
          </table:table-cell>
          <table:table-cell office:value-type="currency" office:value="6224.1" table:style-name="ce5">
            <text:p><text:s/>€ 6.224,1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pes Srl</text:p>
          </table:table-cell>
          <table:table-cell office:value-type="currency" office:value="22441.23" table:style-name="ce5">
            <text:p><text:s/>€ 22.441,23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CLAUDIA DOMIZIANA -Farmacia Vanoi</text:p>
          </table:table-cell>
          <table:table-cell office:value-type="currency" office:value="1006.72" table:style-name="ce5">
            <text:p><text:s/>€ 1.006,72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IFONDS TRENTINO</text:p>
          </table:table-cell>
          <table:table-cell office:value-type="currency" office:value="8192" table:style-name="ce5">
            <text:p><text:s/>€ 8.192,0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RS Tech Srl</text:p>
          </table:table-cell>
          <table:table-cell office:value-type="currency" office:value="320" table:style-name="ce5">
            <text:p><text:s/>€ 320,0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11645.86" table:style-name="ce5">
            <text:p><text:s/>€ 11.645,86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1883.65" table:style-name="ce5">
            <text:p><text:s/>€ 1.883,65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IADE SRL SOCIETA <text:s/>BENEFIT</text:p>
          </table:table-cell>
          <table:table-cell office:value-type="currency" office:value="949.47" table:style-name="ce5">
            <text:p><text:s/>€ 949,47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currency" office:value="11.42" table:style-name="ce5">
            <text:p><text:s/>€ 11,42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SCE VANIA</text:p>
          </table:table-cell>
          <table:table-cell office:value-type="currency" office:value="31.82" table:style-name="ce5">
            <text:p><text:s/>€ 31,82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 SNC -OSLER FONTANARI</text:p>
          </table:table-cell>
          <table:table-cell office:value-type="currency" office:value="2793.74" table:style-name="ce5">
            <text:p><text:s/>€ 2.793,74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UBA SPA</text:p>
          </table:table-cell>
          <table:table-cell office:value-type="currency" office:value="55" table:style-name="ce5">
            <text:p><text:s/>€ 55,0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va Societa Cooperativa</text:p>
          </table:table-cell>
          <table:table-cell office:value-type="currency" office:value="38.53" table:style-name="ce5">
            <text:p><text:s/>€ 38,53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ENITY SPA</text:p>
          </table:table-cell>
          <table:table-cell office:value-type="currency" office:value="132.68" table:style-name="ce5">
            <text:p><text:s/>€ 132,68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 LIQUIDE SANITA</text:p>
          </table:table-cell>
          <table:table-cell office:value-type="currency" office:value="417.66" table:style-name="ce5">
            <text:p><text:s/>€ 417,66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ENITY SPA</text:p>
          </table:table-cell>
          <table:table-cell office:value-type="currency" office:value="1160.71" table:style-name="ce5">
            <text:p><text:s/>€ 1.160,71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2218.98" table:style-name="ce5">
            <text:p><text:s/>€ 2.218,98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160.05000000000001" table:style-name="ce5">
            <text:p><text:s/>€ 160,05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KON ITALIA S.R.L.</text:p>
          </table:table-cell>
          <table:table-cell office:value-type="currency" office:value="64.58" table:style-name="ce5">
            <text:p><text:s/>€ 64,58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. TEC snc di Da Rold Fiorentino &amp; C.</text:p>
          </table:table-cell>
          <table:table-cell office:value-type="currency" office:value="456.8" table:style-name="ce5">
            <text:p><text:s/>€ 456,8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 MEDICAL SERVICE S.R.L.</text:p>
          </table:table-cell>
          <table:table-cell office:value-type="currency" office:value="490" table:style-name="ce5">
            <text:p><text:s/>€ 490,0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 UFFICIO STILE DI CERVO NARCHI-<text:s text:c="2"/></text:p>
          </table:table-cell>
          <table:table-cell office:value-type="currency" office:value="1367" table:style-name="ce5">
            <text:p><text:s/>€ 1.367,00<text:s/></text:p>
          </table:table-cell>
          <table:table-cell office:value-type="string" table:style-name="ce6">
            <text:p>29/03/2024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354092.10999999987" table:formula="of:=SUM([.B4:.B284])" table:style-name="ce5">
            <text:p><text:s/>€ 354.092,11<text:s/></text:p>
          </table:table-cell>
          <table:table-cell table:number-columns-repeated="16382" table:style-name="ce1"/>
        </table:table-row>
        <table:table-row table:number-rows-repeated="1048291" table:style-name="ro2">
          <table:table-cell table:number-columns-repeated="16384"/>
        </table:table-row>
      </table:table>
      <table:database-ranges>
        <table:database-range table:target-range-address="gennaio_marzo_2024.A3:gennaio_marzo_2024.D284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Eleonora Loss</meta:initial-creator>
    <dc:creator>Eleonora Loss</dc:creator>
    <meta:creation-date>2024-05-27T12:57:06Z</meta:creation-date>
    <dc:date>2024-05-27T13:59:49Z</dc:date>
  </office:meta>
</office:document-meta>
</file>