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_giug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PAGAMENTI APRILE - GIUGNO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RNITOR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CAPITOL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03/04/2024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2107.6999999999998" table:style-name="ce4">
            <text:p><text:s/>€ 2.107,70<text:s/></text:p>
          </table:table-cell>
          <table:table-cell office:value-type="string" table:style-name="ce5">
            <text:p>08/04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6.56" table:style-name="ce4">
            <text:p><text:s/>€ 76,56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72" table:style-name="ce4">
            <text:p><text:s/>€ 27,72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1" table:style-name="ce4">
            <text:p><text:s/>€ 121,00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57.41" table:style-name="ce4">
            <text:p><text:s/>€ 157,41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0.5" table:style-name="ce4">
            <text:p><text:s/>€ 60,50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6" table:style-name="ce4">
            <text:p><text:s/>€ 27,60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4.32" table:style-name="ce4">
            <text:p><text:s/>€ 264,32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1" table:style-name="ce4">
            <text:p><text:s/>€ 35,21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31.18" table:style-name="ce4">
            <text:p><text:s/>€ 231,18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1.44" table:style-name="ce4">
            <text:p><text:s/>€ 51,44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2.16000000000003" table:style-name="ce4">
            <text:p><text:s/>€ 262,16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1.45" table:style-name="ce4">
            <text:p>-€ 1,45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8000000000000007" table:style-name="ce4">
            <text:p><text:s/>€ 8,80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5.92" table:style-name="ce4">
            <text:p><text:s/>€ 205,92<text:s/></text:p>
          </table:table-cell>
          <table:table-cell office:value-type="string" table:style-name="ce5">
            <text:p>09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0.74" table:style-name="ce4">
            <text:p><text:s/>€ 300,74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7.8" table:style-name="ce4">
            <text:p><text:s/>€ 107,8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0.5" table:style-name="ce4">
            <text:p><text:s/>€ 100,5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21" table:style-name="ce4">
            <text:p><text:s/>€ 14,21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1" table:style-name="ce4">
            <text:p><text:s/>€ 35,21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22" table:style-name="ce4">
            <text:p><text:s/>€ 0,22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1.9" table:style-name="ce4">
            <text:p><text:s/>€ 221,9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6.43" table:style-name="ce4">
            <text:p><text:s/>€ 46,43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71" table:style-name="ce4">
            <text:p><text:s/>€ 16,71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08" table:style-name="ce4">
            <text:p><text:s/>€ 0,0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.31" table:style-name="ce4">
            <text:p><text:s/>€ 5,31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9.37" table:style-name="ce4">
            <text:p><text:s/>€ 279,37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Manutenzione impianto antincend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1" table:style-name="ce4">
            <text:p><text:s/>€ 12,1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.18" table:style-name="ce4">
            <text:p><text:s/>€ 3,1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62.09" table:style-name="ce4">
            <text:p><text:s/>€ 2.562,09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87" table:style-name="ce4">
            <text:p><text:s/>€ 12,87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Manutenzione impianto gas medic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8.88" table:style-name="ce4">
            <text:p><text:s/>€ 208,8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4.18" table:style-name="ce4">
            <text:p><text:s/>€ 94,1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48" table:style-name="ce4">
            <text:p><text:s/>€ 0,48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44.12" table:style-name="ce4">
            <text:p><text:s/>€ 2.244,12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22.41" table:style-name="ce4">
            <text:p><text:s/>€ 622,41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149999999999999" table:style-name="ce4">
            <text:p><text:s/>€ 16,15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93" table:style-name="ce4">
            <text:p><text:s/>€ 4,93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0.6" table:style-name="ce4">
            <text:p><text:s/>€ 200,6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86.5" table:style-name="ce4">
            <text:p><text:s/>€ 2.686,5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5" table:style-name="ce4">
            <text:p><text:s/>€ 13,5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4.25" table:style-name="ce4">
            <text:p><text:s/>€ 34,25<text:s/></text:p>
          </table:table-cell>
          <table:table-cell office:value-type="string" table:style-name="ce5">
            <text:p>16/04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3723" table:style-name="ce4">
            <text:p><text:s/>€ 3.723,00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3627.63" table:style-name="ce4">
            <text:p><text:s/>€ 3.627,63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3646.35" table:style-name="ce4">
            <text:p><text:s/>€ 3.646,35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-3646.35" table:style-name="ce4">
            <text:p>-€ 3.646,35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45" table:style-name="ce4">
            <text:p><text:s/>€ 45,00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UBA SPA</text:p>
          </table:table-cell>
          <table:table-cell office:value-type="currency" office:value="36.479999999999997" table:style-name="ce4">
            <text:p><text:s/>€ 36,48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3563.81" table:style-name="ce4">
            <text:p><text:s/>€ 3.563,81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-45" table:style-name="ce4">
            <text:p>-€ 45,00<text:s/></text:p>
          </table:table-cell>
          <table:table-cell office:value-type="string" table:style-name="ce5">
            <text:p>17/04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853.75" table:style-name="ce4">
            <text:p><text:s/>€ 2.853,7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1008" table:style-name="ce4">
            <text:p><text:s/>€ 1.008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CH s.p.a.</text:p>
          </table:table-cell>
          <table:table-cell office:value-type="currency" office:value="454" table:style-name="ce4">
            <text:p><text:s/>€ 454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6100.79" table:style-name="ce4">
            <text:p><text:s/>€ 6.100,79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3383.55" table:style-name="ce4">
            <text:p><text:s/>€ 3.383,5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8" table:style-name="ce4">
            <text:p><text:s/>€ 28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1396.5" table:style-name="ce4">
            <text:p><text:s/>€ 1.396,5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19.399999999999999" table:style-name="ce4">
            <text:p><text:s/>€ 19,4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302.56" table:style-name="ce4">
            <text:p><text:s/>€ 302,5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N LUCIA</text:p>
          </table:table-cell>
          <table:table-cell office:value-type="currency" office:value="1881.46" table:style-name="ce4">
            <text:p><text:s/>€ 1.881,4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207.11" table:style-name="ce4">
            <text:p><text:s/>€ 207,11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1129.71" table:style-name="ce4">
            <text:p><text:s/>€ 1.129,71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1123.6200000000001" table:style-name="ce4">
            <text:p><text:s/>€ 1.123,62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209.28" table:style-name="ce4">
            <text:p><text:s/>€ 209,28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riority Srl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2.74" table:style-name="ce4">
            <text:p><text:s/>€ 162,74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-0.99" table:style-name="ce4">
            <text:p>-€ 0,99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RESA RATTIN</text:p>
          </table:table-cell>
          <table:table-cell office:value-type="currency" office:value="1275" table:style-name="ce4">
            <text:p><text:s/>€ 1.275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ervizi parrucchiera e callista Ospiti R.S.A.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485.06" table:style-name="ce4">
            <text:p><text:s/>€ 485,0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074.55" table:style-name="ce4">
            <text:p><text:s/>€ 3.074,5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270.45" table:style-name="ce4">
            <text:p><text:s/>€ 270,4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RCHIOL SPA<text:s text:c="2"/></text:p>
          </table:table-cell>
          <table:table-cell office:value-type="currency" office:value="463.95" table:style-name="ce4">
            <text:p><text:s/>€ 463,9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ADE SRL SOCIETA <text:s/>BENEFIT</text:p>
          </table:table-cell>
          <table:table-cell office:value-type="currency" office:value="956.56" table:style-name="ce4">
            <text:p><text:s/>€ 956,5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RS Tech Srl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LO COMBUSTIBILI -<text:s/></text:p>
          </table:table-cell>
          <table:table-cell office:value-type="currency" office:value="1155.2" table:style-name="ce4">
            <text:p><text:s/>€ 1.155,2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1400" table:style-name="ce4">
            <text:p><text:s/>€ 1.400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40.909999999999997" table:style-name="ce4">
            <text:p><text:s/>€ 40,91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1515.95" table:style-name="ce4">
            <text:p><text:s/>€ 11.515,9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ospes Srl</text:p>
          </table:table-cell>
          <table:table-cell office:value-type="currency" office:value="26665" table:style-name="ce4">
            <text:p><text:s/>€ 26.665,00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595.45000000000005" table:style-name="ce4">
            <text:p><text:s/>€ 595,4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013.56" table:style-name="ce4">
            <text:p><text:s/>€ 2.013,5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GRICOLA LOSS CLAUDIO -CIG ZB809EC1FB</text:p>
          </table:table-cell>
          <table:table-cell office:value-type="currency" office:value="185.44" table:style-name="ce4">
            <text:p><text:s/>€ 185,44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GRICOLA LOSS CLAUDIO -CIG ZB809EC1FB</text:p>
          </table:table-cell>
          <table:table-cell office:value-type="currency" office:value="23.08" table:style-name="ce4">
            <text:p><text:s/>€ 23,08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2067.31" table:style-name="ce4">
            <text:p><text:s/>€ 2.067,31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3.12" table:style-name="ce4">
            <text:p><text:s/>€ 3,12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- S.p.A.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2093.1699999999996" table:style-name="ce4">
            <text:p><text:s/>€ 2.093,17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49.28" table:style-name="ce4">
            <text:p><text:s/>€ 49,28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N LUCIA</text:p>
          </table:table-cell>
          <table:table-cell office:value-type="currency" office:value="1881.46" table:style-name="ce4">
            <text:p><text:s/>€ 1.881,4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-39.33" table:style-name="ce4">
            <text:p>-€ 39,33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636.26" table:style-name="ce4">
            <text:p><text:s/>€ 636,2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PS - CISL Fed. Lavoratori Pubblici e dei Servizi</text:p>
          </table:table-cell>
          <table:table-cell office:value-type="currency" office:value="584.91" table:style-name="ce4">
            <text:p><text:s/>€ 584,91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IL <text:s/>FPL - SETTORE ENTI LOCALI</text:p>
          </table:table-cell>
          <table:table-cell office:value-type="currency" office:value="206.96" table:style-name="ce4">
            <text:p><text:s/>€ 206,96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e.N.A.L.T. - Nuova Federaz. Autonoma Lavoratori T</text:p>
          </table:table-cell>
          <table:table-cell office:value-type="currency" office:value="191.03" table:style-name="ce4">
            <text:p><text:s/>€ 191,03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UB TRENTO</text:p>
          </table:table-cell>
          <table:table-cell office:value-type="currency" office:value="50.08" table:style-name="ce4">
            <text:p><text:s/>€ 50,08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.P/CGIL di Trento</text:p>
          </table:table-cell>
          <table:table-cell office:value-type="currency" office:value="8.75" table:style-name="ce4">
            <text:p><text:s/>€ 8,75<text:s/></text:p>
          </table:table-cell>
          <table:table-cell office:value-type="string" table:style-name="ce5">
            <text:p>30/04/2024</text:p>
          </table:table-cell>
          <table:table-cell office:value-type="string" table:style-name="ce2">
            <text:p>Debiti verso sindac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08/05/2024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72.3" table:style-name="ce4">
            <text:p><text:s/>€ 372,3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62.76" table:style-name="ce4">
            <text:p><text:s/>€ 362,76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85.38" table:style-name="ce4">
            <text:p><text:s/>€ 285,3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64.63" table:style-name="ce4">
            <text:p><text:s/>€ 364,63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802.2" table:style-name="ce4">
            <text:p>-€ 802,2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1.76" table:style-name="ce4">
            <text:p><text:s/>€ 221,76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16" table:style-name="ce4">
            <text:p><text:s/>€ 18,16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0.08000000000004" table:style-name="ce4">
            <text:p><text:s/>€ 610,0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8.35" table:style-name="ce4">
            <text:p><text:s/>€ 338,35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0.77" table:style-name="ce4">
            <text:p><text:s/>€ 210,7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2699999999999996" table:style-name="ce4">
            <text:p><text:s/>€ 4,2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52.07" table:style-name="ce4">
            <text:p><text:s/>€ 352,0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56" table:style-name="ce4">
            <text:p><text:s/>€ 45,56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8.54" table:style-name="ce4">
            <text:p><text:s/>€ 248,54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47.2" table:style-name="ce4">
            <text:p><text:s/>€ 247,2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6.04" table:style-name="ce4">
            <text:p><text:s/>€ 46,04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2" table:style-name="ce4">
            <text:p><text:s/>€ 132,0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799999999999997" table:style-name="ce4">
            <text:p><text:s/>€ 35,8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6.71" table:style-name="ce4">
            <text:p><text:s/>€ 106,71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2.98" table:style-name="ce4">
            <text:p><text:s/>€ 122,9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05" table:style-name="ce4">
            <text:p><text:s/>€ 27,05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2.07" table:style-name="ce4">
            <text:p><text:s/>€ 102,0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10.44" table:style-name="ce4">
            <text:p><text:s/>€ 210,44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0299999999999994" table:style-name="ce4">
            <text:p><text:s/>€ 8,03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cesso e utilizzo interne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.68" table:style-name="ce4">
            <text:p><text:s/>€ 9,6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4.14" table:style-name="ce4">
            <text:p><text:s/>€ 254,14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8" table:style-name="ce4">
            <text:p><text:s/>€ 308,0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78.19" table:style-name="ce4">
            <text:p><text:s/>€ 178,19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09" table:style-name="ce4">
            <text:p><text:s/>€ 4,09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33.5100000000002" table:style-name="ce4">
            <text:p><text:s/>€ 2.533,51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.73" table:style-name="ce4">
            <text:p><text:s/>€ 12,73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66.5" table:style-name="ce4">
            <text:p><text:s/>€ 2.666,5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.5" table:style-name="ce4">
            <text:p><text:s/>€ 33,5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1" table:style-name="ce4">
            <text:p><text:s/>€ 131,0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00.68" table:style-name="ce4">
            <text:p><text:s/>€ 100,68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5" table:style-name="ce4">
            <text:p><text:s/>€ 0,50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.54" table:style-name="ce4">
            <text:p><text:s/>€ 18,54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92" table:style-name="ce4">
            <text:p><text:s/>€ 0,92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Manutenzione giardino e piant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6.73" table:style-name="ce4">
            <text:p><text:s/>€ 206,73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27" table:style-name="ce4">
            <text:p><text:s/>€ 8,2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93" table:style-name="ce4">
            <text:p><text:s/>€ 4,93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9.32" table:style-name="ce4">
            <text:p><text:s/>€ 209,32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52.07" table:style-name="ce4">
            <text:p><text:s/>€ 352,07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-8.65" table:style-name="ce4">
            <text:p>-€ 8,65<text:s/></text:p>
          </table:table-cell>
          <table:table-cell office:value-type="string" table:style-name="ce5">
            <text:p>16/05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SM TELERISCALDAMENTO <text:s/>- S.P.A.</text:p>
          </table:table-cell>
          <table:table-cell office:value-type="currency" office:value="-2979.82" table:style-name="ce4">
            <text:p>-€ 2.979,82<text:s/></text:p>
          </table:table-cell>
          <table:table-cell office:value-type="string" table:style-name="ce5">
            <text:p>17/05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SM TELERISCALDAMENTO <text:s/>- S.P.A.</text:p>
          </table:table-cell>
          <table:table-cell office:value-type="currency" office:value="14321.29" table:style-name="ce4">
            <text:p><text:s/>€ 14.321,29<text:s/></text:p>
          </table:table-cell>
          <table:table-cell office:value-type="string" table:style-name="ce5">
            <text:p>17/05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SM TELERISCALDAMENTO <text:s/>- S.P.A.</text:p>
          </table:table-cell>
          <table:table-cell office:value-type="currency" office:value="144.66" table:style-name="ce4">
            <text:p><text:s/>€ 144,66<text:s/></text:p>
          </table:table-cell>
          <table:table-cell office:value-type="string" table:style-name="ce5">
            <text:p>17/05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SM TELERISCALDAMENTO <text:s/>- S.P.A.</text:p>
          </table:table-cell>
          <table:table-cell office:value-type="currency" office:value="9.14" table:style-name="ce4">
            <text:p><text:s/>€ 9,14<text:s/></text:p>
          </table:table-cell>
          <table:table-cell office:value-type="string" table:style-name="ce5">
            <text:p>17/05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5">
            <text:p>21/05/2024</text:p>
          </table:table-cell>
          <table:table-cell office:value-type="string" table:style-name="ce2">
            <text:p>Acquisto beni di consum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EPI SRL</text:p>
          </table:table-cell>
          <table:table-cell office:value-type="currency" office:value="618.01" table:style-name="ce4">
            <text:p><text:s/>€ 618,01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EPI SRL</text:p>
          </table:table-cell>
          <table:table-cell office:value-type="currency" office:value="47187.09" table:style-name="ce4">
            <text:p><text:s/>€ 47.187,09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322.29000000000002" table:style-name="ce4">
            <text:p><text:s/>€ 322,29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5.92" table:style-name="ce4">
            <text:p><text:s/>€ 5,92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monn Profi Color Srl</text:p>
          </table:table-cell>
          <table:table-cell office:value-type="currency" office:value="328.02" table:style-name="ce4">
            <text:p><text:s/>€ 328,02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T MEDICAL SERVICE S.R.L.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COM SRL -</text:p>
          </table:table-cell>
          <table:table-cell office:value-type="currency" office:value="834" table:style-name="ce4">
            <text:p><text:s/>€ 834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119.2" table:style-name="ce4">
            <text:p><text:s/>€ 119,2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567" table:style-name="ce4">
            <text:p><text:s/>€ 567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HEMA PAINT S.R.L.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15.52" table:style-name="ce4">
            <text:p><text:s/>€ 15,52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241.95" table:style-name="ce4">
            <text:p><text:s/>€ 241,95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 ITALIA SPA</text:p>
          </table:table-cell>
          <table:table-cell office:value-type="currency" office:value="256" table:style-name="ce4">
            <text:p><text:s/>€ 256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 ITALIA SPA</text:p>
          </table:table-cell>
          <table:table-cell office:value-type="currency" office:value="696" table:style-name="ce4">
            <text:p><text:s/>€ 696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JO ITALIA SPA</text:p>
          </table:table-cell>
          <table:table-cell office:value-type="currency" office:value="1459.2" table:style-name="ce4">
            <text:p><text:s/>€ 1.459,2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HT MEDICAL SERVICE S.R.L.</text:p>
          </table:table-cell>
          <table:table-cell office:value-type="currency" office:value="221.73" table:style-name="ce4">
            <text:p><text:s/>€ 221,73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1147" table:style-name="ce4">
            <text:p><text:s/>€ 1.147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147.69999999999999" table:style-name="ce4">
            <text:p><text:s/>€ 147,7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304.60000000000002" table:style-name="ce4">
            <text:p><text:s/>€ 304,6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2.52000000000001" table:style-name="ce4">
            <text:p><text:s/>€ 162,52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-0.99" table:style-name="ce4">
            <text:p>-€ 0,99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22.5" table:style-name="ce4">
            <text:p><text:s/>€ 22,5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322.8" table:style-name="ce4">
            <text:p><text:s/>€ 322,8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2140" table:style-name="ce4">
            <text:p><text:s/>€ 2.14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205.37" table:style-name="ce4">
            <text:p><text:s/>€ 205,37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1217.8699999999999" table:style-name="ce4">
            <text:p><text:s/>€ 1.217,87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ES S.C.S.</text:p>
          </table:table-cell>
          <table:table-cell office:value-type="currency" office:value="6220.14" table:style-name="ce4">
            <text:p><text:s/>€ 6.220,14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IR LIQUIDE SANITA</text:p>
          </table:table-cell>
          <table:table-cell office:value-type="currency" office:value="417.66" table:style-name="ce4">
            <text:p><text:s/>€ 417,66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azioni Futura S.R.L.</text:p>
          </table:table-cell>
          <table:table-cell office:value-type="currency" office:value="2025.6" table:style-name="ce4">
            <text:p><text:s/>€ 2.025,6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ADE SRL SOCIETA <text:s/>BENEFIT</text:p>
          </table:table-cell>
          <table:table-cell office:value-type="currency" office:value="1031.68" table:style-name="ce4">
            <text:p><text:s/>€ 1.031,68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OCH <text:s/>STEFANO</text:p>
          </table:table-cell>
          <table:table-cell office:value-type="currency" office:value="123.32" table:style-name="ce4">
            <text:p><text:s/>€ 123,32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RRIN NATALINO SRL</text:p>
          </table:table-cell>
          <table:table-cell office:value-type="currency" office:value="33.229999999999997" table:style-name="ce4">
            <text:p><text:s/>€ 33,23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27.27" table:style-name="ce4">
            <text:p><text:s/>€ 27,27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ASY di Pfeifhofer Karolina</text:p>
          </table:table-cell>
          <table:table-cell office:value-type="currency" office:value="156.5" table:style-name="ce4">
            <text:p><text:s/>€ 156,5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NTASY di Pfeifhofer Karolina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cquisto materiale di consumo per anim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509.2" table:style-name="ce4">
            <text:p><text:s/>€ 509,2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301.83999999999997" table:style-name="ce4">
            <text:p><text:s/>€ 301,84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2035.1900000000005" table:style-name="ce4">
            <text:p><text:s/>€ 2.035,19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- S.p.A.</text:p>
          </table:table-cell>
          <table:table-cell office:value-type="currency" office:value="160.01" table:style-name="ce4">
            <text:p><text:s/>€ 160,01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- S.p.A.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- S.p.A.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' UFFICIO STILE DI CERVO NARCHI-<text:s text:c="2"/>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RIDA MARIA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BETTEGA ELENA -<text:s/></text:p>
          </table:table-cell>
          <table:table-cell office:value-type="currency" office:value="612" table:style-name="ce4">
            <text:p><text:s/>€ 612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N LUCIA</text:p>
          </table:table-cell>
          <table:table-cell office:value-type="currency" office:value="1881.46" table:style-name="ce4">
            <text:p><text:s/>€ 1.881,46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953.36" table:style-name="ce4">
            <text:p><text:s/>€ 1.953,36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MBRI ALESSANDRO</text:p>
          </table:table-cell>
          <table:table-cell office:value-type="currency" office:value="480" table:style-name="ce4">
            <text:p><text:s/>€ 480,00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611.26" table:style-name="ce4">
            <text:p><text:s/>€ 611,26<text:s/></text:p>
          </table:table-cell>
          <table:table-cell office:value-type="string" table:style-name="ce5">
            <text:p>31/05/2024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NOMO CASA DI RIPOSO ORSINGHER MARIA TERESA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11/06/2024</text:p>
          </table:table-cell>
          <table:table-cell office:value-type="string" table:style-name="ce2">
            <text:p>Altri deb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1.8" table:style-name="ce4">
            <text:p><text:s/>€ 61,8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718.71" table:style-name="ce4">
            <text:p><text:s/>€ 4.718,71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Immobilizzazioni materiali in cor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0.900000000000006" table:style-name="ce4">
            <text:p><text:s/>€ 70,9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2.16" table:style-name="ce4">
            <text:p><text:s/>€ 72,16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.2" table:style-name="ce4">
            <text:p><text:s/>€ 13,2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83.48" table:style-name="ce4">
            <text:p><text:s/>€ 183,4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Manutenzione impianto chiamata infermie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.22" table:style-name="ce4">
            <text:p><text:s/>€ 26,2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.96" table:style-name="ce4">
            <text:p><text:s/>€ 14,96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detersivi e materiali per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24.74" table:style-name="ce4">
            <text:p><text:s/>€ 124,74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prodotti per l'igene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.41" table:style-name="ce4">
            <text:p><text:s/>€ 3,41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1.83" table:style-name="ce4">
            <text:p><text:s/>€ 31,8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432.13" table:style-name="ce4">
            <text:p><text:s/>€ 1.432,1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eleriscaldament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56.32" table:style-name="ce4">
            <text:p><text:s/>€ 56,3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84" table:style-name="ce4">
            <text:p><text:s/>€ 27,84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21.02" table:style-name="ce4">
            <text:p><text:s/>€ 321,0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Manutenzione arredi attrezz. servizi assist. sani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8.78" table:style-name="ce4">
            <text:p><text:s/>€ 48,7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52.34" table:style-name="ce4">
            <text:p><text:s/>€ 252,34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2.49" table:style-name="ce4">
            <text:p><text:s/>€ 32,49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67.010000000000005" table:style-name="ce4">
            <text:p><text:s/>€ 67,01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Fornitori c/fatture da riceve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75" table:style-name="ce4">
            <text:p><text:s/>€ 35,75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.95" table:style-name="ce4">
            <text:p><text:s/>€ 4,95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1.02" table:style-name="ce4">
            <text:p><text:s/>€ 71,0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5.18" table:style-name="ce4">
            <text:p><text:s/>€ 45,1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67.93" table:style-name="ce4">
            <text:p><text:s/>€ 267,9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368.43" table:style-name="ce4">
            <text:p><text:s/>€ 1.368,4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6.71" table:style-name="ce4">
            <text:p><text:s/>€ 16,71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0.08" table:style-name="ce4">
            <text:p><text:s/>€ 0,0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farmaci e <text:s/>materiale sanitar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8.48" table:style-name="ce4">
            <text:p><text:s/>€ 8,4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445.63" table:style-name="ce4">
            <text:p><text:s/>€ 445,6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divise per il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26.97" table:style-name="ce4">
            <text:p><text:s/>€ 226,97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7.13" table:style-name="ce4">
            <text:p><text:s/>€ 27,1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7.31" table:style-name="ce4">
            <text:p><text:s/>€ 7,31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cquisto materiale per manutenzione va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.73" table:style-name="ce4">
            <text:p><text:s/>€ 2,73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12.02" table:style-name="ce4">
            <text:p><text:s/>€ 112,0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203.52" table:style-name="ce4">
            <text:p><text:s/>€ 203,52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0.18" table:style-name="ce4">
            <text:p><text:s/>€ 30,18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3" table:style-name="ce4">
            <text:p><text:s/>€ 33,0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35.200000000000003" table:style-name="ce4">
            <text:p><text:s/>€ 35,2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Canoni assistenza software/ardwar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VA</text:p>
          </table:table-cell>
          <table:table-cell office:value-type="currency" office:value="195.34" table:style-name="ce4">
            <text:p><text:s/>€ 195,34<text:s/></text:p>
          </table:table-cell>
          <table:table-cell office:value-type="string" table:style-name="ce5">
            <text:p>16/06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">
            <text:p>Agenzia delle entrate - Erario C/IRPEF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5">
            <text:p>17/06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enzia delle entrate - Erario C/IRPEF</text:p>
          </table:table-cell>
          <table:table-cell office:value-type="currency" office:value="352.07" table:style-name="ce4">
            <text:p><text:s/>€ 352,07<text:s/></text:p>
          </table:table-cell>
          <table:table-cell office:value-type="string" table:style-name="ce5">
            <text:p>17/06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BR Rossetto Spa</text:p>
          </table:table-cell>
          <table:table-cell office:value-type="currency" office:value="166" table:style-name="ce4">
            <text:p><text:s/>€ 166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i emergenza COVID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9.28" table:style-name="ce4">
            <text:p><text:s/>€ 19,28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MA SERVICE srl<text:s/>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715.5" table:style-name="ce4">
            <text:p><text:s/>€ 715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nsulenze privacy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SITY ITALY</text:p>
          </table:table-cell>
          <table:table-cell office:value-type="currency" office:value="222.77" table:style-name="ce4">
            <text:p><text:s/>€ 222,77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AMBIENTE S.r.l.</text:p>
          </table:table-cell>
          <table:table-cell office:value-type="currency" office:value="4573.95" table:style-name="ce4">
            <text:p><text:s/>€ 4.573,95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Rifiuti solidi urb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72" table:style-name="ce4">
            <text:p><text:s/>€ 27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.P.I.P.A scarl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15.52" table:style-name="ce4">
            <text:p><text:s/>€ 15,52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UMANA SPA</text:p>
          </table:table-cell>
          <table:table-cell office:value-type="currency" office:value="241.96" table:style-name="ce4">
            <text:p><text:s/>€ 241,96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di assistenza interi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1340" table:style-name="ce4">
            <text:p><text:s/>€ 1.340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306" table:style-name="ce4">
            <text:p><text:s/>€ 306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arredi e attrezzatservizi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SCHLEREI TELSER OHG</text:p>
          </table:table-cell>
          <table:table-cell office:value-type="currency" office:value="1238" table:style-name="ce4">
            <text:p><text:s/>€ 1.238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93.5" table:style-name="ce4">
            <text:p><text:s/>€ 93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piccola attrezzatura d'uso alberghier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515.9" table:style-name="ce4">
            <text:p><text:s/>€ 515,9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SCHLEREI TELSER OHG</text:p>
          </table:table-cell>
          <table:table-cell office:value-type="currency" office:value="1338" table:style-name="ce4">
            <text:p><text:s/>€ 1.338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1423" table:style-name="ce4">
            <text:p><text:s/>€ 1.423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SCHLEREI TELSER OHG</text:p>
          </table:table-cell>
          <table:table-cell office:value-type="currency" office:value="-1338" table:style-name="ce4">
            <text:p>-€ 1.338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61.69" table:style-name="ce4">
            <text:p><text:s/>€ 161,69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Utenze/Assicurazioni - Cen tro Diur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190.05" table:style-name="ce4">
            <text:p><text:s/>€ 190,05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VIZI OSPEDALIERI S.P.A.</text:p>
          </table:table-cell>
          <table:table-cell office:value-type="currency" office:value="1161.1400000000001" table:style-name="ce4">
            <text:p><text:s/>€ 1.161,14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475.7" table:style-name="ce4">
            <text:p><text:s/>€ 475,7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servizio elaborazione stipend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38.4" table:style-name="ce4">
            <text:p><text:s/>€ 38,4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3220.86" table:style-name="ce4">
            <text:p><text:s/>€ 13.220,86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174.2800000000002" table:style-name="ce4">
            <text:p><text:s/>€ 2.174,28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S. TEC snc di Da Rold Fiorentino &amp; C.</text:p>
          </table:table-cell>
          <table:table-cell office:value-type="currency" office:value="1018.57" table:style-name="ce4">
            <text:p><text:s/>€ 1.018,57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arredi attrezz. servizio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IOCHOTEL - forniture alberghere</text:p>
          </table:table-cell>
          <table:table-cell office:value-type="currency" office:value="48.6" table:style-name="ce4">
            <text:p><text:s/>€ 48,6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stoviglie tovagliato e articoli cucin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TY SPA</text:p>
          </table:table-cell>
          <table:table-cell office:value-type="currency" office:value="3852.31" table:style-name="ce4">
            <text:p><text:s/>€ 3.852,31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presidi per l'incontin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ctiva Societa Cooperativa</text:p>
          </table:table-cell>
          <table:table-cell office:value-type="currency" office:value="38.53" table:style-name="ce4">
            <text:p><text:s/>€ 38,53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accolta e smaltimento rifiuti speci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LIADE SRL SOCIETA <text:s/>BENEFIT</text:p>
          </table:table-cell>
          <table:table-cell office:value-type="currency" office:value="1190.3" table:style-name="ce4">
            <text:p><text:s/>€ 1.190,3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nsulenze qualità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taria Ortopedia Tosatto sas</text:p>
          </table:table-cell>
          <table:table-cell office:value-type="currency" office:value="192.5" table:style-name="ce4">
            <text:p><text:s/>€ 192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ALES S.C.S.</text:p>
          </table:table-cell>
          <table:table-cell office:value-type="currency" office:value="2073.38" table:style-name="ce4">
            <text:p><text:s/>€ 2.073,38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302.10000000000002" table:style-name="ce4">
            <text:p><text:s/>€ 302,1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ZIENDA PROVIN.LE SERVIZI SANITARI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er visite mediche dipenden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AKON ITALIA S.R.L.</text:p>
          </table:table-cell>
          <table:table-cell office:value-type="currency" office:value="330" table:style-name="ce4">
            <text:p><text:s/>€ 330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rsi di formazione e aggiornamento personal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azioni Futura S.R.L.</text:p>
          </table:table-cell>
          <table:table-cell office:value-type="currency" office:value="794" table:style-name="ce4">
            <text:p><text:s/>€ 794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oste Italiane S.p.A.</text:p>
          </table:table-cell>
          <table:table-cell office:value-type="currency" office:value="15.73" table:style-name="ce4">
            <text:p><text:s/>€ 15,73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ostali e valori bolla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REPAZ FLORIO &amp; C SNC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fabbricati istituzional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3148.37" table:style-name="ce4">
            <text:p><text:s/>€ 13.148,37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pulizi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CO WASH SYSTEM SRL <text:s/>in sigla: E.W.S. S.r.l.</text:p>
          </table:table-cell>
          <table:table-cell office:value-type="currency" office:value="2080.66" table:style-name="ce4">
            <text:p><text:s/>€ 2.080,66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detersivi per lavanderi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CNOLOGIE MEDICALI SRL</text:p>
          </table:table-cell>
          <table:table-cell office:value-type="currency" office:value="635" table:style-name="ce4">
            <text:p><text:s/>€ 635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piccola attrezzatura d'uso assistenz/san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246.75" table:style-name="ce4">
            <text:p><text:s/>€ 2.246,75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facimento let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SCE VANIA</text:p>
          </table:table-cell>
          <table:table-cell office:value-type="currency" office:value="72.72" table:style-name="ce4">
            <text:p><text:s/>€ 72,72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pese per attività ricreative Ospit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2347.1" table:style-name="ce4">
            <text:p><text:s/>€ 2.347,1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URORA SOC. COOP. SOCIALE</text:p>
          </table:table-cell>
          <table:table-cell office:value-type="currency" office:value="1179.45" table:style-name="ce4">
            <text:p><text:s/>€ 1.179,45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 <text:s/>occupazionaliProgetto 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2188.11" table:style-name="ce4">
            <text:p><text:s/>€ 2.188,11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Trasporto Utenti Centro Serviz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EL MATTIA</text:p>
          </table:table-cell>
          <table:table-cell office:value-type="currency" office:value="86.24" table:style-name="ce4">
            <text:p><text:s/>€ 86,24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Trasporto Ospiti RS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SITURA ZENONI LUCIANO S.N.C. DI ZENONI OTTAVIO<text:s/></text:p>
          </table:table-cell>
          <table:table-cell office:value-type="currency" office:value="816.5" table:style-name="ce4">
            <text:p><text:s/>€ 816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OLOMITI ENERGIA SPA</text:p>
          </table:table-cell>
          <table:table-cell office:value-type="currency" office:value="1967.43" table:style-name="ce4">
            <text:p><text:s/>€ 1.967,43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Energia elettric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IM - S.p.A.</text:p>
          </table:table-cell>
          <table:table-cell office:value-type="currency" office:value="37.57" table:style-name="ce4">
            <text:p><text:s/>€ 37,57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Telefoniche fiss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ESSITURA ZENONI LUCIANO S.N.C. DI ZENONI OTTAVIO<text:s/></text:p>
          </table:table-cell>
          <table:table-cell office:value-type="currency" office:value="57.5" table:style-name="ce4">
            <text:p><text:s/>€ 57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biancheria per assistenza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TTIN LUCIA</text:p>
          </table:table-cell>
          <table:table-cell office:value-type="currency" office:value="2448.63" table:style-name="ce4">
            <text:p><text:s/>€ 2.448,63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mpensi amministrator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1795.5" table:style-name="ce4">
            <text:p><text:s/>€ 1.795,5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IRON EMANUELA<text:s/>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Servizio medic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SSIMA RISTORAZIONE S.P.A.</text:p>
          </table:table-cell>
          <table:table-cell office:value-type="currency" office:value="56.76" table:style-name="ce4">
            <text:p><text:s/>€ 56,76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131" table:style-name="ce4">
            <text:p><text:s/>€ 131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cquisto cancelleria e materiale uffici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 UFFICIO <text:s/>DI PONZIANI</text:p>
          </table:table-cell>
          <table:table-cell office:value-type="currency" office:value="900" table:style-name="ce4">
            <text:p><text:s/>€ 900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Manutenzione arredi attrezz. uffici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SSIMA RISTORAZIONE S.P.A.</text:p>
          </table:table-cell>
          <table:table-cell office:value-type="currency" office:value="15578.47" table:style-name="ce4">
            <text:p><text:s/>€ 15.578,47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SSIMA RISTORAZIONE S.P.A.</text:p>
          </table:table-cell>
          <table:table-cell office:value-type="currency" office:value="2870.22" table:style-name="ce4">
            <text:p><text:s/>€ 2.870,22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ERENISSIMA RISTORAZIONE S.P.A.</text:p>
          </table:table-cell>
          <table:table-cell office:value-type="currency" office:value="10228.379999999999" table:style-name="ce4">
            <text:p><text:s/>€ 10.228,38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Appalto ristorazion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IFONDS TRENTINO</text:p>
          </table:table-cell>
          <table:table-cell office:value-type="currency" office:value="256" table:style-name="ce4">
            <text:p><text:s/>€ 256,00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ontributo Sanifonds Trentin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ZANELLA CLAUDIA DOMIZIANA -Farmacia Vanoi</text:p>
          </table:table-cell>
          <table:table-cell office:value-type="currency" office:value="750.52" table:style-name="ce4">
            <text:p><text:s/>€ 750,52<text:s/></text:p>
          </table:table-cell>
          <table:table-cell office:value-type="string" table:style-name="ce5">
            <text:p>28/06/2024</text:p>
          </table:table-cell>
          <table:table-cell office:value-type="string" table:style-name="ce2">
            <text:p>Crediti v/Ospiti spese anticipate per farmaci</text:p>
          </table:table-cell>
          <table:table-cell table:number-columns-repeated="16380"/>
        </table:table-row>
        <table:table-row table:style-name="ro2">
          <table:table-cell table:style-name="ce1"/>
          <table:table-cell office:value-type="currency" office:value="318298.39999999997" table:formula="of:=SUM([.B4:.B319])" table:style-name="ce4">
            <text:p><text:s/>€ 318.298,40<text:s/></text:p>
          </table:table-cell>
          <table:table-cell table:number-columns-repeated="16382" table:style-name="ce1"/>
        </table:table-row>
        <table:table-row table:number-rows-repeated="1048256" table:style-name="ro2">
          <table:table-cell table:number-columns-repeated="16384"/>
        </table:table-row>
      </table:table>
      <table:database-ranges>
        <table:database-range table:target-range-address="aprile_giugno_2024.A4:aprile_giugno_2024.D31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Eleonora Loss</meta:initial-creator>
    <dc:creator>Eleonora Loss</dc:creator>
    <meta:creation-date>2024-07-08T10:02:05Z</meta:creation-date>
    <dc:date>2024-07-08T10:03:36Z</dc:date>
  </office:meta>
</office:document-meta>
</file>