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8.20208333333333cm" style:use-optimal-column-width="true"/>
    </style:style>
    <style:style style:name="co2" style:family="table-column">
      <style:table-column-properties fo:break-before="auto" style:column-width="2.40770833333333cm" style:use-optimal-column-width="true"/>
    </style:style>
    <style:style style:name="co3" style:family="table-column">
      <style:table-column-properties fo:break-before="auto" style:column-width="3.83645833333333cm" style:use-optimal-column-width="true"/>
    </style:style>
    <style:style style:name="co4" style:family="table-column">
      <style:table-column-properties fo:break-before="auto" style:column-width="7.805208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TTOBRE_DICEMB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6">
            <text:p>PAGAMENTI PERIODO OTTOBRE - DICEMBRE 2023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FORNITORE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DATA PAGAMENTO</text:p>
          </table:table-cell>
          <table:table-cell office:value-type="string" table:style-name="ce2">
            <text:p>CAPITOL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chindler S.p.A.</text:p>
          </table:table-cell>
          <table:table-cell office:value-type="currency" office:value="7408.75" table:style-name="ce4">
            <text:p><text:s/>€ 7.408,75<text:s/></text:p>
          </table:table-cell>
          <table:table-cell office:value-type="string" table:style-name="ce5">
            <text:p>09/10/2023</text:p>
          </table:table-cell>
          <table:table-cell office:value-type="string" table:style-name="ce3">
            <text:p>Manutenzione ascensor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41" table:style-name="ce4">
            <text:p><text:s/>€ 41,00<text:s/></text:p>
          </table:table-cell>
          <table:table-cell office:value-type="string" table:style-name="ce5">
            <text:p>16/10/2023</text:p>
          </table:table-cell>
          <table:table-cell office:value-type="string" table:style-name="ce3">
            <text:p>Manutenzione gruppo elettrogen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48.94999999999999" table:style-name="ce4">
            <text:p><text:s/>€ 148,95<text:s/></text:p>
          </table:table-cell>
          <table:table-cell office:value-type="string" table:style-name="ce5">
            <text:p>16/10/2023</text:p>
          </table:table-cell>
          <table:table-cell office:value-type="string" table:style-name="ce3">
            <text:p>Consulenze qualità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84.85" table:style-name="ce4">
            <text:p><text:s/>€ 184,85<text:s/></text:p>
          </table:table-cell>
          <table:table-cell office:value-type="string" table:style-name="ce5">
            <text:p>16/10/2023</text:p>
          </table:table-cell>
          <table:table-cell office:value-type="string" table:style-name="ce3">
            <text:p>Trasporto Utenti Centro Serviz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.85" table:style-name="ce4">
            <text:p><text:s/>€ 1,85<text:s/></text:p>
          </table:table-cell>
          <table:table-cell office:value-type="string" table:style-name="ce5">
            <text:p>16/10/2023</text:p>
          </table:table-cell>
          <table:table-cell office:value-type="string" table:style-name="ce3">
            <text:p>Trasporto Ospiti RS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90" table:style-name="ce4">
            <text:p><text:s/>€ 190,00<text:s/></text:p>
          </table:table-cell>
          <table:table-cell office:value-type="string" table:style-name="ce5">
            <text:p>16/10/2023</text:p>
          </table:table-cell>
          <table:table-cell office:value-type="string" table:style-name="ce3">
            <text:p>Energia elettric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214.59" table:style-name="ce4">
            <text:p><text:s/>€ 214,59<text:s/></text:p>
          </table:table-cell>
          <table:table-cell office:value-type="string" table:style-name="ce5">
            <text:p>16/10/2023</text:p>
          </table:table-cell>
          <table:table-cell office:value-type="string" table:style-name="ce3">
            <text:p>Appalto lavanderi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73.849999999999994" table:style-name="ce4">
            <text:p><text:s/>€ 73,85<text:s/></text:p>
          </table:table-cell>
          <table:table-cell office:value-type="string" table:style-name="ce5">
            <text:p>16/10/2023</text:p>
          </table:table-cell>
          <table:table-cell office:value-type="string" table:style-name="ce3">
            <text:p>Appalto lavanderi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3.5" table:style-name="ce4">
            <text:p><text:s/>€ 13,50<text:s/></text:p>
          </table:table-cell>
          <table:table-cell office:value-type="string" table:style-name="ce5">
            <text:p>16/10/2023</text:p>
          </table:table-cell>
          <table:table-cell office:value-type="string" table:style-name="ce3">
            <text:p>Appalto ristorazion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37.4" table:style-name="ce4">
            <text:p><text:s/>€ 37,40<text:s/></text:p>
          </table:table-cell>
          <table:table-cell office:value-type="string" table:style-name="ce5">
            <text:p>16/10/2023</text:p>
          </table:table-cell>
          <table:table-cell office:value-type="string" table:style-name="ce3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38.17" table:style-name="ce4">
            <text:p><text:s/>€ 38,17<text:s/></text:p>
          </table:table-cell>
          <table:table-cell office:value-type="string" table:style-name="ce5">
            <text:p>16/10/2023</text:p>
          </table:table-cell>
          <table:table-cell office:value-type="string" table:style-name="ce3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62.58000000000001" table:style-name="ce4">
            <text:p><text:s/>€ 162,58<text:s/></text:p>
          </table:table-cell>
          <table:table-cell office:value-type="string" table:style-name="ce5">
            <text:p>16/10/2023</text:p>
          </table:table-cell>
          <table:table-cell office:value-type="string" table:style-name="ce3">
            <text:p>Manutenzione arredi attrezz. uffic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RPEF</text:p>
          </table:table-cell>
          <table:table-cell office:value-type="currency" office:value="95.4" table:style-name="ce4">
            <text:p><text:s/>€ 95,40<text:s/></text:p>
          </table:table-cell>
          <table:table-cell office:value-type="string" table:style-name="ce5">
            <text:p>16/10/2023</text:p>
          </table:table-cell>
          <table:table-cell office:value-type="string" table:style-name="ce3">
            <text:p>Servizio medic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9.35" table:style-name="ce4">
            <text:p><text:s/>€ 9,35<text:s/></text:p>
          </table:table-cell>
          <table:table-cell office:value-type="string" table:style-name="ce5">
            <text:p>16/10/2023</text:p>
          </table:table-cell>
          <table:table-cell office:value-type="string" table:style-name="ce3">
            <text:p>Manutenzioni e riparazioni vari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2686.5" table:style-name="ce4">
            <text:p><text:s/>€ 2.686,50<text:s/></text:p>
          </table:table-cell>
          <table:table-cell office:value-type="string" table:style-name="ce5">
            <text:p>16/10/2023</text:p>
          </table:table-cell>
          <table:table-cell office:value-type="string" table:style-name="ce3">
            <text:p>Appalto ristorazion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8.48" table:style-name="ce4">
            <text:p><text:s/>€ 8,48<text:s/></text:p>
          </table:table-cell>
          <table:table-cell office:value-type="string" table:style-name="ce5">
            <text:p>16/10/2023</text:p>
          </table:table-cell>
          <table:table-cell office:value-type="string" table:style-name="ce3">
            <text:p>Appalto raccolta e smaltimento rifiuti special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35.200000000000003" table:style-name="ce4">
            <text:p><text:s/>€ 35,20<text:s/></text:p>
          </table:table-cell>
          <table:table-cell office:value-type="string" table:style-name="ce5">
            <text:p>16/10/2023</text:p>
          </table:table-cell>
          <table:table-cell office:value-type="string" table:style-name="ce3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336.93" table:style-name="ce4">
            <text:p><text:s/>€ 1.336,93<text:s/></text:p>
          </table:table-cell>
          <table:table-cell office:value-type="string" table:style-name="ce5">
            <text:p>16/10/2023</text:p>
          </table:table-cell>
          <table:table-cell office:value-type="string" table:style-name="ce3">
            <text:p>Servizi <text:s/>occupazionaliProgetto 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.48" table:style-name="ce4">
            <text:p><text:s/>€ 1,48<text:s/></text:p>
          </table:table-cell>
          <table:table-cell office:value-type="string" table:style-name="ce5">
            <text:p>16/10/2023</text:p>
          </table:table-cell>
          <table:table-cell office:value-type="string" table:style-name="ce3">
            <text:p>Servizio di assistenza interinal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54" table:style-name="ce4">
            <text:p><text:s/>€ 154,00<text:s/></text:p>
          </table:table-cell>
          <table:table-cell office:value-type="string" table:style-name="ce5">
            <text:p>16/10/2023</text:p>
          </table:table-cell>
          <table:table-cell office:value-type="string" table:style-name="ce3">
            <text:p>Manutenzione fabbricati istituzional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RPEF</text:p>
          </table:table-cell>
          <table:table-cell office:value-type="currency" office:value="1112.03" table:style-name="ce4">
            <text:p><text:s/>€ 1.112,03<text:s/></text:p>
          </table:table-cell>
          <table:table-cell office:value-type="string" table:style-name="ce5">
            <text:p>16/10/2023</text:p>
          </table:table-cell>
          <table:table-cell office:value-type="string" table:style-name="ce3">
            <text:p>Immobilizzazioni materiali in cors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235.84" table:style-name="ce4">
            <text:p><text:s/>€ 235,84<text:s/></text:p>
          </table:table-cell>
          <table:table-cell office:value-type="string" table:style-name="ce5">
            <text:p>16/10/2023</text:p>
          </table:table-cell>
          <table:table-cell office:value-type="string" table:style-name="ce3">
            <text:p>Appalto servizio elaborazione stipend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17.94" table:style-name="ce4">
            <text:p><text:s/>€ 117,94<text:s/></text:p>
          </table:table-cell>
          <table:table-cell office:value-type="string" table:style-name="ce5">
            <text:p>16/10/2023</text:p>
          </table:table-cell>
          <table:table-cell office:value-type="string" table:style-name="ce3">
            <text:p>Servizi <text:s/>occupazionaliProgetto 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32" table:style-name="ce4">
            <text:p><text:s/>€ 32,00<text:s/></text:p>
          </table:table-cell>
          <table:table-cell office:value-type="string" table:style-name="ce5">
            <text:p>16/10/2023</text:p>
          </table:table-cell>
          <table:table-cell office:value-type="string" table:style-name="ce3">
            <text:p>Manutenzione impianto gas medical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813.7" table:style-name="ce4">
            <text:p><text:s/>€ 813,70<text:s/></text:p>
          </table:table-cell>
          <table:table-cell office:value-type="string" table:style-name="ce5">
            <text:p>16/10/2023</text:p>
          </table:table-cell>
          <table:table-cell office:value-type="string" table:style-name="ce3">
            <text:p>Manutenzione impianto gas medical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504.42" table:style-name="ce4">
            <text:p><text:s/>€ 504,42<text:s/></text:p>
          </table:table-cell>
          <table:table-cell office:value-type="string" table:style-name="ce5">
            <text:p>16/10/2023</text:p>
          </table:table-cell>
          <table:table-cell office:value-type="string" table:style-name="ce3">
            <text:p>Manutenzione fabbricati istituzional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99.88" table:style-name="ce4">
            <text:p><text:s/>€ 99,88<text:s/></text:p>
          </table:table-cell>
          <table:table-cell office:value-type="string" table:style-name="ce5">
            <text:p>16/10/2023</text:p>
          </table:table-cell>
          <table:table-cell office:value-type="string" table:style-name="ce3">
            <text:p>Manutenzione arredi attrezz. servizi assist. sanit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23.5" table:style-name="ce4">
            <text:p><text:s/>€ 123,50<text:s/></text:p>
          </table:table-cell>
          <table:table-cell office:value-type="string" table:style-name="ce5">
            <text:p>16/10/2023</text:p>
          </table:table-cell>
          <table:table-cell office:value-type="string" table:style-name="ce3">
            <text:p>Manutenzione impianto depurazione ari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4.55" table:style-name="ce4">
            <text:p><text:s/>€ 4,55<text:s/></text:p>
          </table:table-cell>
          <table:table-cell office:value-type="string" table:style-name="ce5">
            <text:p>16/10/2023</text:p>
          </table:table-cell>
          <table:table-cell office:value-type="string" table:style-name="ce3">
            <text:p>Spese per attività ricreative Ospi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0.5" table:style-name="ce4">
            <text:p><text:s/>€ 0,50<text:s/></text:p>
          </table:table-cell>
          <table:table-cell office:value-type="string" table:style-name="ce5">
            <text:p>16/10/2023</text:p>
          </table:table-cell>
          <table:table-cell office:value-type="string" table:style-name="ce3">
            <text:p>Appalto rifacimento let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2.73" table:style-name="ce4">
            <text:p><text:s/>€ 12,73<text:s/></text:p>
          </table:table-cell>
          <table:table-cell office:value-type="string" table:style-name="ce5">
            <text:p>16/10/2023</text:p>
          </table:table-cell>
          <table:table-cell office:value-type="string" table:style-name="ce3">
            <text:p>Appalto pulizi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20.43" table:style-name="ce4">
            <text:p><text:s/>€ 120,43<text:s/></text:p>
          </table:table-cell>
          <table:table-cell office:value-type="string" table:style-name="ce5">
            <text:p>16/10/2023</text:p>
          </table:table-cell>
          <table:table-cell office:value-type="string" table:style-name="ce3">
            <text:p>Acquisto presidi per l'incontinenz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43.49" table:style-name="ce4">
            <text:p><text:s/>€ 143,49<text:s/></text:p>
          </table:table-cell>
          <table:table-cell office:value-type="string" table:style-name="ce5">
            <text:p>16/10/2023</text:p>
          </table:table-cell>
          <table:table-cell office:value-type="string" table:style-name="ce3">
            <text:p>Acquisto detersivi per lavanderi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41.36000000000001" table:style-name="ce4">
            <text:p><text:s/>€ 141,36<text:s/></text:p>
          </table:table-cell>
          <table:table-cell office:value-type="string" table:style-name="ce5">
            <text:p>16/10/2023</text:p>
          </table:table-cell>
          <table:table-cell office:value-type="string" table:style-name="ce3">
            <text:p>Acquisto prodotti per l'igene personal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56.54" table:style-name="ce4">
            <text:p><text:s/>€ 56,54<text:s/></text:p>
          </table:table-cell>
          <table:table-cell office:value-type="string" table:style-name="ce5">
            <text:p>16/10/2023</text:p>
          </table:table-cell>
          <table:table-cell office:value-type="string" table:style-name="ce3">
            <text:p>Acquisto detersivi e materiali per pulizi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8.96" table:style-name="ce4">
            <text:p><text:s/>€ 18,96<text:s/></text:p>
          </table:table-cell>
          <table:table-cell office:value-type="string" table:style-name="ce5">
            <text:p>16/10/2023</text:p>
          </table:table-cell>
          <table:table-cell office:value-type="string" table:style-name="ce3">
            <text:p>Manutenzione ascensor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97.91" table:style-name="ce4">
            <text:p><text:s/>€ 97,91<text:s/></text:p>
          </table:table-cell>
          <table:table-cell office:value-type="string" table:style-name="ce5">
            <text:p>16/10/2023</text:p>
          </table:table-cell>
          <table:table-cell office:value-type="string" table:style-name="ce3">
            <text:p>Manutenzione ascensor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00.68" table:style-name="ce4">
            <text:p><text:s/>€ 100,68<text:s/></text:p>
          </table:table-cell>
          <table:table-cell office:value-type="string" table:style-name="ce5">
            <text:p>16/10/2023</text:p>
          </table:table-cell>
          <table:table-cell office:value-type="string" table:style-name="ce3">
            <text:p>Appalto rifacimento let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2533.5100000000002" table:style-name="ce4">
            <text:p><text:s/>€ 2.533,51<text:s/></text:p>
          </table:table-cell>
          <table:table-cell office:value-type="string" table:style-name="ce5">
            <text:p>16/10/2023</text:p>
          </table:table-cell>
          <table:table-cell office:value-type="string" table:style-name="ce3">
            <text:p>Appalto pulizi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28.37" table:style-name="ce4">
            <text:p><text:s/>€ 28,37<text:s/></text:p>
          </table:table-cell>
          <table:table-cell office:value-type="string" table:style-name="ce5">
            <text:p>16/10/2023</text:p>
          </table:table-cell>
          <table:table-cell office:value-type="string" table:style-name="ce3">
            <text:p>Utenze/Assicurazioni - Cen tro Diurn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41.14" table:style-name="ce4">
            <text:p><text:s/>€ 41,14<text:s/></text:p>
          </table:table-cell>
          <table:table-cell office:value-type="string" table:style-name="ce5">
            <text:p>16/10/2023</text:p>
          </table:table-cell>
          <table:table-cell office:value-type="string" table:style-name="ce3">
            <text:p>Acquisto piccola attrezzatura d'uso alberghier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3.5" table:style-name="ce4">
            <text:p><text:s/>€ 13,50<text:s/></text:p>
          </table:table-cell>
          <table:table-cell office:value-type="string" table:style-name="ce5">
            <text:p>16/10/2023</text:p>
          </table:table-cell>
          <table:table-cell office:value-type="string" table:style-name="ce3">
            <text:p>Appalto ristorazion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61.6" table:style-name="ce4">
            <text:p><text:s/>€ 61,60<text:s/></text:p>
          </table:table-cell>
          <table:table-cell office:value-type="string" table:style-name="ce5">
            <text:p>16/10/2023</text:p>
          </table:table-cell>
          <table:table-cell office:value-type="string" table:style-name="ce3">
            <text:p>Manutenzione giardino e piant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2686.5" table:style-name="ce4">
            <text:p><text:s/>€ 2.686,50<text:s/></text:p>
          </table:table-cell>
          <table:table-cell office:value-type="string" table:style-name="ce5">
            <text:p>16/10/2023</text:p>
          </table:table-cell>
          <table:table-cell office:value-type="string" table:style-name="ce3">
            <text:p>Appalto ristorazion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6.5" table:style-name="ce4">
            <text:p><text:s/>€ 16,50<text:s/></text:p>
          </table:table-cell>
          <table:table-cell office:value-type="string" table:style-name="ce5">
            <text:p>16/10/2023</text:p>
          </table:table-cell>
          <table:table-cell office:value-type="string" table:style-name="ce3">
            <text:p>Manutenzione arredi attrezz. servizio cucin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75.55" table:style-name="ce4">
            <text:p><text:s/>€ 175,55<text:s/></text:p>
          </table:table-cell>
          <table:table-cell office:value-type="string" table:style-name="ce5">
            <text:p>16/10/2023</text:p>
          </table:table-cell>
          <table:table-cell office:value-type="string" table:style-name="ce3">
            <text:p>Consulenze qualità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42.9" table:style-name="ce4">
            <text:p><text:s/>€ 42,90<text:s/></text:p>
          </table:table-cell>
          <table:table-cell office:value-type="string" table:style-name="ce5">
            <text:p>16/10/2023</text:p>
          </table:table-cell>
          <table:table-cell office:value-type="string" table:style-name="ce3">
            <text:p>Acquisto piccola attrezzatura d'uso vari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77.34" table:style-name="ce4">
            <text:p><text:s/>€ 177,34<text:s/></text:p>
          </table:table-cell>
          <table:table-cell office:value-type="string" table:style-name="ce5">
            <text:p>16/10/2023</text:p>
          </table:table-cell>
          <table:table-cell office:value-type="string" table:style-name="ce3">
            <text:p>Energia elettric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80.87" table:style-name="ce4">
            <text:p><text:s/>€ 180,87<text:s/></text:p>
          </table:table-cell>
          <table:table-cell office:value-type="string" table:style-name="ce5">
            <text:p>16/10/2023</text:p>
          </table:table-cell>
          <table:table-cell office:value-type="string" table:style-name="ce3">
            <text:p>Trasporto Utenti Centro Serviz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.85" table:style-name="ce4">
            <text:p><text:s/>€ 1,85<text:s/></text:p>
          </table:table-cell>
          <table:table-cell office:value-type="string" table:style-name="ce5">
            <text:p>16/10/2023</text:p>
          </table:table-cell>
          <table:table-cell office:value-type="string" table:style-name="ce3">
            <text:p>Trasporto Ospiti RS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.97" table:style-name="ce4">
            <text:p><text:s/>€ 1,97<text:s/></text:p>
          </table:table-cell>
          <table:table-cell office:value-type="string" table:style-name="ce5">
            <text:p>16/10/2023</text:p>
          </table:table-cell>
          <table:table-cell office:value-type="string" table:style-name="ce3">
            <text:p>Servizio di assistenza interinal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8.27" table:style-name="ce4">
            <text:p><text:s/>€ 8,27<text:s/></text:p>
          </table:table-cell>
          <table:table-cell office:value-type="string" table:style-name="ce5">
            <text:p>16/10/2023</text:p>
          </table:table-cell>
          <table:table-cell office:value-type="string" table:style-name="ce3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.1200000000000001" table:style-name="ce4">
            <text:p><text:s/>€ 1,12<text:s/></text:p>
          </table:table-cell>
          <table:table-cell office:value-type="string" table:style-name="ce5">
            <text:p>16/10/2023</text:p>
          </table:table-cell>
          <table:table-cell office:value-type="string" table:style-name="ce3">
            <text:p>Manutenzione giardino e piant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8.18" table:style-name="ce4">
            <text:p><text:s/>€ 8,18<text:s/></text:p>
          </table:table-cell>
          <table:table-cell office:value-type="string" table:style-name="ce5">
            <text:p>16/10/2023</text:p>
          </table:table-cell>
          <table:table-cell office:value-type="string" table:style-name="ce3">
            <text:p>Manutenzione giardino e piant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8.48" table:style-name="ce4">
            <text:p><text:s/>€ 8,48<text:s/></text:p>
          </table:table-cell>
          <table:table-cell office:value-type="string" table:style-name="ce5">
            <text:p>16/10/2023</text:p>
          </table:table-cell>
          <table:table-cell office:value-type="string" table:style-name="ce3">
            <text:p>Appalto raccolta e smaltimento rifiuti special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0.5" table:style-name="ce4">
            <text:p><text:s/>€ 0,50<text:s/></text:p>
          </table:table-cell>
          <table:table-cell office:value-type="string" table:style-name="ce5">
            <text:p>16/10/2023</text:p>
          </table:table-cell>
          <table:table-cell office:value-type="string" table:style-name="ce3">
            <text:p>Appalto rifacimento let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3.2" table:style-name="ce4">
            <text:p><text:s/>€ 13,20<text:s/></text:p>
          </table:table-cell>
          <table:table-cell office:value-type="string" table:style-name="ce5">
            <text:p>16/10/2023</text:p>
          </table:table-cell>
          <table:table-cell office:value-type="string" table:style-name="ce3">
            <text:p>Manutenzione arredi attrezz. servizi assist. sanit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39.32" table:style-name="ce4">
            <text:p><text:s/>€ 39,32<text:s/></text:p>
          </table:table-cell>
          <table:table-cell office:value-type="string" table:style-name="ce5">
            <text:p>16/10/2023</text:p>
          </table:table-cell>
          <table:table-cell office:value-type="string" table:style-name="ce3">
            <text:p>Manutenzione arredi attrezz. servizi assist. sanit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17.94" table:style-name="ce4">
            <text:p><text:s/>€ 117,94<text:s/></text:p>
          </table:table-cell>
          <table:table-cell office:value-type="string" table:style-name="ce5">
            <text:p>16/10/2023</text:p>
          </table:table-cell>
          <table:table-cell office:value-type="string" table:style-name="ce3">
            <text:p>Servizi <text:s/>occupazionaliProgetto 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239.32" table:style-name="ce4">
            <text:p><text:s/>€ 239,32<text:s/></text:p>
          </table:table-cell>
          <table:table-cell office:value-type="string" table:style-name="ce5">
            <text:p>16/10/2023</text:p>
          </table:table-cell>
          <table:table-cell office:value-type="string" table:style-name="ce3">
            <text:p>Manutenzioni e riparazioni vari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00.68" table:style-name="ce4">
            <text:p><text:s/>€ 100,68<text:s/></text:p>
          </table:table-cell>
          <table:table-cell office:value-type="string" table:style-name="ce5">
            <text:p>16/10/2023</text:p>
          </table:table-cell>
          <table:table-cell office:value-type="string" table:style-name="ce3">
            <text:p>Appalto rifacimento let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97.02" table:style-name="ce4">
            <text:p><text:s/>€ 97,02<text:s/></text:p>
          </table:table-cell>
          <table:table-cell office:value-type="string" table:style-name="ce5">
            <text:p>16/10/2023</text:p>
          </table:table-cell>
          <table:table-cell office:value-type="string" table:style-name="ce3">
            <text:p>Acquisto piccola attrezzatura d'uso assistenz/san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4.13" table:style-name="ce4">
            <text:p><text:s/>€ 14,13<text:s/></text:p>
          </table:table-cell>
          <table:table-cell office:value-type="string" table:style-name="ce5">
            <text:p>16/10/2023</text:p>
          </table:table-cell>
          <table:table-cell office:value-type="string" table:style-name="ce3">
            <text:p>Acquisto materiale per manutenzione vari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57.41" table:style-name="ce4">
            <text:p><text:s/>€ 157,41<text:s/></text:p>
          </table:table-cell>
          <table:table-cell office:value-type="string" table:style-name="ce5">
            <text:p>16/10/2023</text:p>
          </table:table-cell>
          <table:table-cell office:value-type="string" table:style-name="ce3">
            <text:p>Consulenze igiene e sicurezz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88.76" table:style-name="ce4">
            <text:p><text:s/>€ 188,76<text:s/></text:p>
          </table:table-cell>
          <table:table-cell office:value-type="string" table:style-name="ce5">
            <text:p>16/10/2023</text:p>
          </table:table-cell>
          <table:table-cell office:value-type="string" table:style-name="ce3">
            <text:p>Consulenze igiene e sicurezz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CONOMO CASA DI RIPOSO ORSINGHER MARIA TERESA</text:p>
          </table:table-cell>
          <table:table-cell office:value-type="currency" office:value="800" table:style-name="ce4">
            <text:p><text:s/>€ 800,00<text:s/></text:p>
          </table:table-cell>
          <table:table-cell office:value-type="string" table:style-name="ce5">
            <text:p>31/10/2023</text:p>
          </table:table-cell>
          <table:table-cell office:value-type="string" table:style-name="ce3">
            <text:p>Acquisto beni di consumo</text:p>
          </table:table-cell>
          <table:table-cell table:number-columns-repeated="16380"/>
        </table:table-row>
        <table:table-row table:number-rows-repeated="3" table:style-name="ro2">
          <table:table-cell office:value-type="string" table:style-name="ce3">
            <text:p>CUB TRENTO</text:p>
          </table:table-cell>
          <table:table-cell office:value-type="currency" office:value="33.770000000000003" table:style-name="ce4">
            <text:p><text:s/>€ 33,77<text:s/></text:p>
          </table:table-cell>
          <table:table-cell office:value-type="string" table:style-name="ce5">
            <text:p>31/10/2023</text:p>
          </table:table-cell>
          <table:table-cell office:value-type="string" table:style-name="ce3">
            <text:p>Debiti verso sindacati</text:p>
          </table:table-cell>
          <table:table-cell table:number-columns-repeated="16380"/>
        </table:table-row>
        <table:table-row table:number-rows-repeated="3" table:style-name="ro2">
          <table:table-cell office:value-type="string" table:style-name="ce3">
            <text:p>Fe.N.A.L.T. - Nuova Federaz. Autonoma Lavoratori T</text:p>
          </table:table-cell>
          <table:table-cell office:value-type="currency" office:value="62.46" table:style-name="ce4">
            <text:p><text:s/>€ 62,46<text:s/></text:p>
          </table:table-cell>
          <table:table-cell office:value-type="string" table:style-name="ce5">
            <text:p>31/10/2023</text:p>
          </table:table-cell>
          <table:table-cell office:value-type="string" table:style-name="ce3">
            <text:p>Debiti verso sindacati</text:p>
          </table:table-cell>
          <table:table-cell table:number-columns-repeated="16380"/>
        </table:table-row>
        <table:table-row table:number-rows-repeated="3" table:style-name="ro2">
          <table:table-cell office:value-type="string" table:style-name="ce3">
            <text:p>UIL <text:s/>FPL - SETTORE ENTI LOCALI</text:p>
          </table:table-cell>
          <table:table-cell office:value-type="currency" office:value="68.680000000000007" table:style-name="ce4">
            <text:p><text:s/>€ 68,68<text:s/></text:p>
          </table:table-cell>
          <table:table-cell office:value-type="string" table:style-name="ce5">
            <text:p>31/10/2023</text:p>
          </table:table-cell>
          <table:table-cell office:value-type="string" table:style-name="ce3">
            <text:p>Debiti verso sindaca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PS - CISL Fed. Lavoratori Pubblici e dei Servizi</text:p>
          </table:table-cell>
          <table:table-cell office:value-type="currency" office:value="157.97999999999999" table:style-name="ce4">
            <text:p><text:s/>€ 157,98<text:s/></text:p>
          </table:table-cell>
          <table:table-cell office:value-type="string" table:style-name="ce5">
            <text:p>31/10/2023</text:p>
          </table:table-cell>
          <table:table-cell office:value-type="string" table:style-name="ce3">
            <text:p>Debiti verso sindaca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PS - CISL Fed. Lavoratori Pubblici e dei Servizi</text:p>
          </table:table-cell>
          <table:table-cell office:value-type="currency" office:value="154.54" table:style-name="ce4">
            <text:p><text:s/>€ 154,54<text:s/></text:p>
          </table:table-cell>
          <table:table-cell office:value-type="string" table:style-name="ce5">
            <text:p>31/10/2023</text:p>
          </table:table-cell>
          <table:table-cell office:value-type="string" table:style-name="ce3">
            <text:p>Debiti verso sindaca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PS - CISL Fed. Lavoratori Pubblici e dei Servizi</text:p>
          </table:table-cell>
          <table:table-cell office:value-type="currency" office:value="155.22" table:style-name="ce4">
            <text:p><text:s/>€ 155,22<text:s/></text:p>
          </table:table-cell>
          <table:table-cell office:value-type="string" table:style-name="ce5">
            <text:p>31/10/2023</text:p>
          </table:table-cell>
          <table:table-cell office:value-type="string" table:style-name="ce3">
            <text:p>Debiti verso sindaca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ZANELLA CLAUDIA DOMIZIANA -Farmacia Vanoi</text:p>
          </table:table-cell>
          <table:table-cell office:value-type="currency" office:value="894.96" table:style-name="ce4">
            <text:p><text:s/>€ 894,96<text:s/></text:p>
          </table:table-cell>
          <table:table-cell office:value-type="string" table:style-name="ce5">
            <text:p>31/10/2023</text:p>
          </table:table-cell>
          <table:table-cell office:value-type="string" table:style-name="ce3">
            <text:p>Crediti v/Ospiti spese anticipate per farmac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VOULEZ-VOUS SRLS</text:p>
          </table:table-cell>
          <table:table-cell office:value-type="currency" office:value="130.97999999999999" table:style-name="ce4">
            <text:p><text:s/>€ 130,98<text:s/></text:p>
          </table:table-cell>
          <table:table-cell office:value-type="string" table:style-name="ce5">
            <text:p>31/10/2023</text:p>
          </table:table-cell>
          <table:table-cell office:value-type="string" table:style-name="ce3">
            <text:p>Acquisto piccola attrezzatura d'uso assistenz/san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ELECOM ITALIA SPA</text:p>
          </table:table-cell>
          <table:table-cell office:value-type="currency" office:value="37.57" table:style-name="ce4">
            <text:p><text:s/>€ 37,57<text:s/></text:p>
          </table:table-cell>
          <table:table-cell office:value-type="string" table:style-name="ce5">
            <text:p>31/10/2023</text:p>
          </table:table-cell>
          <table:table-cell office:value-type="string" table:style-name="ce3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PA</text:p>
          </table:table-cell>
          <table:table-cell office:value-type="currency" office:value="1847.76" table:style-name="ce4">
            <text:p><text:s/>€ 1.847,76<text:s/></text:p>
          </table:table-cell>
          <table:table-cell office:value-type="string" table:style-name="ce5">
            <text:p>31/10/2023</text:p>
          </table:table-cell>
          <table:table-cell office:value-type="string" table:style-name="ce3">
            <text:p>Energia elettric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U.P.I.P.A scarl</text:p>
          </table:table-cell>
          <table:table-cell office:value-type="currency" office:value="2" table:style-name="ce4">
            <text:p><text:s/>€ 2,00<text:s/></text:p>
          </table:table-cell>
          <table:table-cell office:value-type="string" table:style-name="ce5">
            <text:p>31/10/2023</text:p>
          </table:table-cell>
          <table:table-cell office:value-type="string" table:style-name="ce3">
            <text:p>Consulenze igiene e sicurezz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U.P.I.P.A scarl</text:p>
          </table:table-cell>
          <table:table-cell office:value-type="currency" office:value="1150" table:style-name="ce4">
            <text:p><text:s/>€ 1.150,00<text:s/></text:p>
          </table:table-cell>
          <table:table-cell office:value-type="string" table:style-name="ce5">
            <text:p>31/10/2023</text:p>
          </table:table-cell>
          <table:table-cell office:value-type="string" table:style-name="ce3">
            <text:p>Consulenze igiene e sicurezz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ZANETEL MATTIA</text:p>
          </table:table-cell>
          <table:table-cell office:value-type="currency" office:value="1841.22" table:style-name="ce4">
            <text:p><text:s/>€ 1.841,22<text:s/></text:p>
          </table:table-cell>
          <table:table-cell office:value-type="string" table:style-name="ce5">
            <text:p>31/10/2023</text:p>
          </table:table-cell>
          <table:table-cell office:value-type="string" table:style-name="ce3">
            <text:p>Trasporto Utenti Centro Serviz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ZANETEL MATTIA</text:p>
          </table:table-cell>
          <table:table-cell office:value-type="currency" office:value="346.5" table:style-name="ce4">
            <text:p><text:s/>€ 346,50<text:s/></text:p>
          </table:table-cell>
          <table:table-cell office:value-type="string" table:style-name="ce5">
            <text:p>31/10/2023</text:p>
          </table:table-cell>
          <table:table-cell office:value-type="string" table:style-name="ce3">
            <text:p>Trasporto Ospiti RS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IRON EMANUELA<text:s/></text:p>
          </table:table-cell>
          <table:table-cell office:value-type="currency" office:value="2" table:style-name="ce4">
            <text:p><text:s/>€ 2,00<text:s/></text:p>
          </table:table-cell>
          <table:table-cell office:value-type="string" table:style-name="ce5">
            <text:p>31/10/2023</text:p>
          </table:table-cell>
          <table:table-cell office:value-type="string" table:style-name="ce3">
            <text:p>Servizio medic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IRON EMANUELA<text:s/></text:p>
          </table:table-cell>
          <table:table-cell office:value-type="currency" office:value="1571.98" table:style-name="ce4">
            <text:p><text:s/>€ 1.571,98<text:s/></text:p>
          </table:table-cell>
          <table:table-cell office:value-type="string" table:style-name="ce5">
            <text:p>31/10/2023</text:p>
          </table:table-cell>
          <table:table-cell office:value-type="string" table:style-name="ce3">
            <text:p>Servizio medic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IRON EMANUELA<text:s/></text:p>
          </table:table-cell>
          <table:table-cell office:value-type="currency" office:value="2" table:style-name="ce4">
            <text:p><text:s/>€ 2,00<text:s/></text:p>
          </table:table-cell>
          <table:table-cell office:value-type="string" table:style-name="ce5">
            <text:p>31/10/2023</text:p>
          </table:table-cell>
          <table:table-cell office:value-type="string" table:style-name="ce3">
            <text:p>Servizio medic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IRON EMANUELA<text:s/></text:p>
          </table:table-cell>
          <table:table-cell office:value-type="currency" office:value="1908" table:style-name="ce4">
            <text:p><text:s/>€ 1.908,00<text:s/></text:p>
          </table:table-cell>
          <table:table-cell office:value-type="string" table:style-name="ce5">
            <text:p>31/10/2023</text:p>
          </table:table-cell>
          <table:table-cell office:value-type="string" table:style-name="ce3">
            <text:p>Servizio medic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URORA SOC. COOP. SOCIALE</text:p>
          </table:table-cell>
          <table:table-cell office:value-type="currency" office:value="7780.9" table:style-name="ce4">
            <text:p><text:s/>€ 7.780,90<text:s/></text:p>
          </table:table-cell>
          <table:table-cell office:value-type="string" table:style-name="ce5">
            <text:p>31/10/2023</text:p>
          </table:table-cell>
          <table:table-cell office:value-type="string" table:style-name="ce3">
            <text:p>Appalto pulizi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URORA SOC. COOP. SOCIALE</text:p>
          </table:table-cell>
          <table:table-cell office:value-type="currency" office:value="1948.6" table:style-name="ce4">
            <text:p><text:s/>€ 1.948,60<text:s/></text:p>
          </table:table-cell>
          <table:table-cell office:value-type="string" table:style-name="ce5">
            <text:p>31/10/2023</text:p>
          </table:table-cell>
          <table:table-cell office:value-type="string" table:style-name="ce3">
            <text:p>Appalto rifacimento let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SAKON ITALIA S.R.L.</text:p>
          </table:table-cell>
          <table:table-cell office:value-type="currency" office:value="301" table:style-name="ce4">
            <text:p><text:s/>€ 301,00<text:s/></text:p>
          </table:table-cell>
          <table:table-cell office:value-type="string" table:style-name="ce5">
            <text:p>31/10/2023</text:p>
          </table:table-cell>
          <table:table-cell office:value-type="string" table:style-name="ce3">
            <text:p>Corsi di formazione e aggiornamento personal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ESCE VANIA</text:p>
          </table:table-cell>
          <table:table-cell office:value-type="currency" office:value="18.18" table:style-name="ce4">
            <text:p><text:s/>€ 18,18<text:s/></text:p>
          </table:table-cell>
          <table:table-cell office:value-type="string" table:style-name="ce5">
            <text:p>31/10/2023</text:p>
          </table:table-cell>
          <table:table-cell office:value-type="string" table:style-name="ce3">
            <text:p>Spese per attività ricreative Ospi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ROLESE <text:s/>MANOLA -<text:s/></text:p>
          </table:table-cell>
          <table:table-cell office:value-type="currency" office:value="2" table:style-name="ce4">
            <text:p><text:s/>€ 2,00<text:s/></text:p>
          </table:table-cell>
          <table:table-cell office:value-type="string" table:style-name="ce5">
            <text:p>31/10/2023</text:p>
          </table:table-cell>
          <table:table-cell office:value-type="string" table:style-name="ce3">
            <text:p>Servizio medic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ROLESE <text:s/>MANOLA -<text:s/></text:p>
          </table:table-cell>
          <table:table-cell office:value-type="currency" office:value="636" table:style-name="ce4">
            <text:p><text:s/>€ 636,00<text:s/></text:p>
          </table:table-cell>
          <table:table-cell office:value-type="string" table:style-name="ce5">
            <text:p>31/10/2023</text:p>
          </table:table-cell>
          <table:table-cell office:value-type="string" table:style-name="ce3">
            <text:p>Servizio medic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arozzi Dimension srl</text:p>
          </table:table-cell>
          <table:table-cell office:value-type="currency" office:value="4195" table:style-name="ce4">
            <text:p><text:s/>€ 4.195,00<text:s/></text:p>
          </table:table-cell>
          <table:table-cell office:value-type="string" table:style-name="ce5">
            <text:p>31/10/2023</text:p>
          </table:table-cell>
          <table:table-cell office:value-type="string" table:style-name="ce3">
            <text:p>Manutenzione arredi e attrezzatservizio lavanderi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ANCOR DI SANTIN MATTIA &amp; C. S.N.C.</text:p>
          </table:table-cell>
          <table:table-cell office:value-type="currency" office:value="272.73" table:style-name="ce4">
            <text:p><text:s/>€ 272,73<text:s/></text:p>
          </table:table-cell>
          <table:table-cell office:value-type="string" table:style-name="ce5">
            <text:p>31/10/2023</text:p>
          </table:table-cell>
          <table:table-cell office:value-type="string" table:style-name="ce3">
            <text:p>Spese per attività ricreative Ospi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ERESA RATTIN</text:p>
          </table:table-cell>
          <table:table-cell office:value-type="currency" office:value="1275" table:style-name="ce4">
            <text:p><text:s/>€ 1.275,00<text:s/></text:p>
          </table:table-cell>
          <table:table-cell office:value-type="string" table:style-name="ce5">
            <text:p>31/10/2023</text:p>
          </table:table-cell>
          <table:table-cell office:value-type="string" table:style-name="ce3">
            <text:p>Servizi parrucchiera e callista Ospiti R.S.A.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tiva Societa Cooperativa</text:p>
          </table:table-cell>
          <table:table-cell office:value-type="currency" office:value="38.53" table:style-name="ce4">
            <text:p><text:s/>€ 38,53<text:s/></text:p>
          </table:table-cell>
          <table:table-cell office:value-type="string" table:style-name="ce5">
            <text:p>31/10/2023</text:p>
          </table:table-cell>
          <table:table-cell office:value-type="string" table:style-name="ce3">
            <text:p>Appalto raccolta e smaltimento rifiuti special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' UFFICIO STILE DI CERVO NARCHI-<text:s text:c="2"/></text:p>
          </table:table-cell>
          <table:table-cell office:value-type="currency" office:value="219.94" table:style-name="ce4">
            <text:p><text:s/>€ 219,94<text:s/></text:p>
          </table:table-cell>
          <table:table-cell office:value-type="string" table:style-name="ce5">
            <text:p>31/10/2023</text:p>
          </table:table-cell>
          <table:table-cell office:value-type="string" table:style-name="ce3">
            <text:p>Manutenzione arredi attrezz. uffic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URORA SOC. COOP. SOCIALE</text:p>
          </table:table-cell>
          <table:table-cell office:value-type="currency" office:value="2358.89" table:style-name="ce4">
            <text:p><text:s/>€ 2.358,89<text:s/></text:p>
          </table:table-cell>
          <table:table-cell office:value-type="string" table:style-name="ce5">
            <text:p>31/10/2023</text:p>
          </table:table-cell>
          <table:table-cell office:value-type="string" table:style-name="ce3">
            <text:p>Servizi <text:s/>occupazionaliProgetto 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PA</text:p>
          </table:table-cell>
          <table:table-cell office:value-type="currency" office:value="128.77000000000001" table:style-name="ce4">
            <text:p><text:s/>€ 128,77<text:s/></text:p>
          </table:table-cell>
          <table:table-cell office:value-type="string" table:style-name="ce5">
            <text:p>31/10/2023</text:p>
          </table:table-cell>
          <table:table-cell office:value-type="string" table:style-name="ce3">
            <text:p>Utenze/Assicurazioni - Cen tro Diurn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Hospes Srl</text:p>
          </table:table-cell>
          <table:table-cell office:value-type="currency" office:value="26865" table:style-name="ce4">
            <text:p><text:s/>€ 26.865,00<text:s/></text:p>
          </table:table-cell>
          <table:table-cell office:value-type="string" table:style-name="ce5">
            <text:p>14/11/2023</text:p>
          </table:table-cell>
          <table:table-cell office:value-type="string" table:style-name="ce3">
            <text:p>Appalto ristorazion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Hospes Srl</text:p>
          </table:table-cell>
          <table:table-cell office:value-type="currency" office:value="3339.75" table:style-name="ce4">
            <text:p><text:s/>€ 3.339,75<text:s/></text:p>
          </table:table-cell>
          <table:table-cell office:value-type="string" table:style-name="ce5">
            <text:p>14/11/2023</text:p>
          </table:table-cell>
          <table:table-cell office:value-type="string" table:style-name="ce3">
            <text:p>Appalto ristorazion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29.21" table:style-name="ce4">
            <text:p><text:s/>€ 29,21<text:s/></text:p>
          </table:table-cell>
          <table:table-cell office:value-type="string" table:style-name="ce5">
            <text:p>16/11/2023</text:p>
          </table:table-cell>
          <table:table-cell office:value-type="string" table:style-name="ce3">
            <text:p>Manutenzione ascensor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80.400000000000006" table:style-name="ce4">
            <text:p><text:s/>€ 80,40<text:s/></text:p>
          </table:table-cell>
          <table:table-cell office:value-type="string" table:style-name="ce5">
            <text:p>16/11/2023</text:p>
          </table:table-cell>
          <table:table-cell office:value-type="string" table:style-name="ce3">
            <text:p>Manutenzione ascensor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28.82" table:style-name="ce4">
            <text:p><text:s/>€ 28,82<text:s/></text:p>
          </table:table-cell>
          <table:table-cell office:value-type="string" table:style-name="ce5">
            <text:p>16/11/2023</text:p>
          </table:table-cell>
          <table:table-cell office:value-type="string" table:style-name="ce3">
            <text:p>Acquisto piccola attrezzatura d'uso assistenz/san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8.27" table:style-name="ce4">
            <text:p><text:s/>€ 8,27<text:s/></text:p>
          </table:table-cell>
          <table:table-cell office:value-type="string" table:style-name="ce5">
            <text:p>16/11/2023</text:p>
          </table:table-cell>
          <table:table-cell office:value-type="string" table:style-name="ce3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84.78" table:style-name="ce4">
            <text:p><text:s/>€ 184,78<text:s/></text:p>
          </table:table-cell>
          <table:table-cell office:value-type="string" table:style-name="ce5">
            <text:p>16/11/2023</text:p>
          </table:table-cell>
          <table:table-cell office:value-type="string" table:style-name="ce3">
            <text:p>Energia elettric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836" table:style-name="ce4">
            <text:p><text:s/>€ 836,00<text:s/></text:p>
          </table:table-cell>
          <table:table-cell office:value-type="string" table:style-name="ce5">
            <text:p>16/11/2023</text:p>
          </table:table-cell>
          <table:table-cell office:value-type="string" table:style-name="ce3">
            <text:p>Appalto pulizi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2.8" table:style-name="ce4">
            <text:p><text:s/>€ 12,80<text:s/></text:p>
          </table:table-cell>
          <table:table-cell office:value-type="string" table:style-name="ce5">
            <text:p>16/11/2023</text:p>
          </table:table-cell>
          <table:table-cell office:value-type="string" table:style-name="ce3">
            <text:p>Appalto pulizi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84.12" table:style-name="ce4">
            <text:p><text:s/>€ 184,12<text:s/></text:p>
          </table:table-cell>
          <table:table-cell office:value-type="string" table:style-name="ce5">
            <text:p>16/11/2023</text:p>
          </table:table-cell>
          <table:table-cell office:value-type="string" table:style-name="ce3">
            <text:p>Trasporto Utenti Centro Serviz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34.65" table:style-name="ce4">
            <text:p><text:s/>€ 34,65<text:s/></text:p>
          </table:table-cell>
          <table:table-cell office:value-type="string" table:style-name="ce5">
            <text:p>16/11/2023</text:p>
          </table:table-cell>
          <table:table-cell office:value-type="string" table:style-name="ce3">
            <text:p>Trasporto Ospiti RS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711.8" table:style-name="ce4">
            <text:p><text:s/>€ 1.711,80<text:s/></text:p>
          </table:table-cell>
          <table:table-cell office:value-type="string" table:style-name="ce5">
            <text:p>16/11/2023</text:p>
          </table:table-cell>
          <table:table-cell office:value-type="string" table:style-name="ce3">
            <text:p>Appalto pulizi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0.49" table:style-name="ce4">
            <text:p><text:s/>€ 0,49<text:s/></text:p>
          </table:table-cell>
          <table:table-cell office:value-type="string" table:style-name="ce5">
            <text:p>16/11/2023</text:p>
          </table:table-cell>
          <table:table-cell office:value-type="string" table:style-name="ce3">
            <text:p>Appalto rifacimento let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97.43" table:style-name="ce4">
            <text:p><text:s/>€ 97,43<text:s/></text:p>
          </table:table-cell>
          <table:table-cell office:value-type="string" table:style-name="ce5">
            <text:p>16/11/2023</text:p>
          </table:table-cell>
          <table:table-cell office:value-type="string" table:style-name="ce3">
            <text:p>Appalto rifacimento let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66.22" table:style-name="ce4">
            <text:p><text:s/>€ 66,22<text:s/></text:p>
          </table:table-cell>
          <table:table-cell office:value-type="string" table:style-name="ce5">
            <text:p>16/11/2023</text:p>
          </table:table-cell>
          <table:table-cell office:value-type="string" table:style-name="ce3">
            <text:p>Corsi di formazione e aggiornamento personal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.82" table:style-name="ce4">
            <text:p><text:s/>€ 1,82<text:s/></text:p>
          </table:table-cell>
          <table:table-cell office:value-type="string" table:style-name="ce5">
            <text:p>16/11/2023</text:p>
          </table:table-cell>
          <table:table-cell office:value-type="string" table:style-name="ce3">
            <text:p>Spese per attività ricreative Ospi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922.9" table:style-name="ce4">
            <text:p><text:s/>€ 922,90<text:s/></text:p>
          </table:table-cell>
          <table:table-cell office:value-type="string" table:style-name="ce5">
            <text:p>16/11/2023</text:p>
          </table:table-cell>
          <table:table-cell office:value-type="string" table:style-name="ce3">
            <text:p>Manutenzione arredi e attrezzatservizio lavanderi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27.27" table:style-name="ce4">
            <text:p><text:s/>€ 27,27<text:s/></text:p>
          </table:table-cell>
          <table:table-cell office:value-type="string" table:style-name="ce5">
            <text:p>16/11/2023</text:p>
          </table:table-cell>
          <table:table-cell office:value-type="string" table:style-name="ce3">
            <text:p>Spese per attività ricreative Ospi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8.48" table:style-name="ce4">
            <text:p><text:s/>€ 8,48<text:s/></text:p>
          </table:table-cell>
          <table:table-cell office:value-type="string" table:style-name="ce5">
            <text:p>16/11/2023</text:p>
          </table:table-cell>
          <table:table-cell office:value-type="string" table:style-name="ce3">
            <text:p>Appalto raccolta e smaltimento rifiuti special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48.39" table:style-name="ce4">
            <text:p><text:s/>€ 48,39<text:s/></text:p>
          </table:table-cell>
          <table:table-cell office:value-type="string" table:style-name="ce5">
            <text:p>16/11/2023</text:p>
          </table:table-cell>
          <table:table-cell office:value-type="string" table:style-name="ce3">
            <text:p>Manutenzione arredi attrezz. uffic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17.94" table:style-name="ce4">
            <text:p><text:s/>€ 117,94<text:s/></text:p>
          </table:table-cell>
          <table:table-cell office:value-type="string" table:style-name="ce5">
            <text:p>16/11/2023</text:p>
          </table:table-cell>
          <table:table-cell office:value-type="string" table:style-name="ce3">
            <text:p>Servizi <text:s/>occupazionaliProgetto 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28.33" table:style-name="ce4">
            <text:p><text:s/>€ 28,33<text:s/></text:p>
          </table:table-cell>
          <table:table-cell office:value-type="string" table:style-name="ce5">
            <text:p>16/11/2023</text:p>
          </table:table-cell>
          <table:table-cell office:value-type="string" table:style-name="ce3">
            <text:p>Utenze/Assicurazioni - Cen tro Diurn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ZANELLA CLAUDIA DOMIZIANA -Farmacia Vanoi</text:p>
          </table:table-cell>
          <table:table-cell office:value-type="currency" office:value="844.78" table:style-name="ce4">
            <text:p><text:s/>€ 844,78<text:s/></text:p>
          </table:table-cell>
          <table:table-cell office:value-type="string" table:style-name="ce5">
            <text:p>30/11/2023</text:p>
          </table:table-cell>
          <table:table-cell office:value-type="string" table:style-name="ce3">
            <text:p>Crediti v/Ospiti spese anticipate per farmac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 UFFICIO <text:s/>DI PONZIANI</text:p>
          </table:table-cell>
          <table:table-cell office:value-type="currency" office:value="146.54" table:style-name="ce4">
            <text:p><text:s/>€ 146,54<text:s/></text:p>
          </table:table-cell>
          <table:table-cell office:value-type="string" table:style-name="ce5">
            <text:p>30/11/2023</text:p>
          </table:table-cell>
          <table:table-cell office:value-type="string" table:style-name="ce3">
            <text:p>Acquisto cancelleria e materiale uffici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PA</text:p>
          </table:table-cell>
          <table:table-cell office:value-type="currency" office:value="1930.3" table:style-name="ce4">
            <text:p><text:s/>€ 1.930,30<text:s/></text:p>
          </table:table-cell>
          <table:table-cell office:value-type="string" table:style-name="ce5">
            <text:p>30/11/2023</text:p>
          </table:table-cell>
          <table:table-cell office:value-type="string" table:style-name="ce3">
            <text:p>Energia elettric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ROLESE <text:s/>MANOLA -<text:s/></text:p>
          </table:table-cell>
          <table:table-cell office:value-type="currency" office:value="2" table:style-name="ce4">
            <text:p><text:s/>€ 2,00<text:s/></text:p>
          </table:table-cell>
          <table:table-cell office:value-type="string" table:style-name="ce5">
            <text:p>30/11/2023</text:p>
          </table:table-cell>
          <table:table-cell office:value-type="string" table:style-name="ce3">
            <text:p>Servizio medic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ROLESE <text:s/>MANOLA -<text:s/></text:p>
          </table:table-cell>
          <table:table-cell office:value-type="currency" office:value="742" table:style-name="ce4">
            <text:p><text:s/>€ 742,00<text:s/></text:p>
          </table:table-cell>
          <table:table-cell office:value-type="string" table:style-name="ce5">
            <text:p>30/11/2023</text:p>
          </table:table-cell>
          <table:table-cell office:value-type="string" table:style-name="ce3">
            <text:p>Servizio medic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ZAMBONI ROBERTO</text:p>
          </table:table-cell>
          <table:table-cell office:value-type="currency" office:value="37.5" table:style-name="ce4">
            <text:p><text:s/>€ 37,50<text:s/></text:p>
          </table:table-cell>
          <table:table-cell office:value-type="string" table:style-name="ce5">
            <text:p>30/11/2023</text:p>
          </table:table-cell>
          <table:table-cell office:value-type="string" table:style-name="ce3">
            <text:p>Manutenzione arredi attrezz. servizio cucin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OSCHINI GIOVANNA</text:p>
          </table:table-cell>
          <table:table-cell office:value-type="currency" office:value="55.36" table:style-name="ce4">
            <text:p><text:s/>€ 55,36<text:s/></text:p>
          </table:table-cell>
          <table:table-cell office:value-type="string" table:style-name="ce5">
            <text:p>30/11/2023</text:p>
          </table:table-cell>
          <table:table-cell office:value-type="string" table:style-name="ce3">
            <text:p>Servizio medic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OSCHINI GIOVANNA</text:p>
          </table:table-cell>
          <table:table-cell office:value-type="currency" office:value="1334.01" table:style-name="ce4">
            <text:p><text:s/>€ 1.334,01<text:s/></text:p>
          </table:table-cell>
          <table:table-cell office:value-type="string" table:style-name="ce5">
            <text:p>30/11/2023</text:p>
          </table:table-cell>
          <table:table-cell office:value-type="string" table:style-name="ce3">
            <text:p>Servizio medic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RVIZI OSPEDALIERI S.P.A.</text:p>
          </table:table-cell>
          <table:table-cell office:value-type="currency" office:value="917.5" table:style-name="ce4">
            <text:p><text:s/>€ 917,50<text:s/></text:p>
          </table:table-cell>
          <table:table-cell office:value-type="string" table:style-name="ce5">
            <text:p>30/11/2023</text:p>
          </table:table-cell>
          <table:table-cell office:value-type="string" table:style-name="ce3">
            <text:p>Appalto lavanderi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RVIZI OSPEDALIERI S.P.A.</text:p>
          </table:table-cell>
          <table:table-cell office:value-type="currency" office:value="317.26" table:style-name="ce4">
            <text:p><text:s/>€ 317,26<text:s/></text:p>
          </table:table-cell>
          <table:table-cell office:value-type="string" table:style-name="ce5">
            <text:p>30/11/2023</text:p>
          </table:table-cell>
          <table:table-cell office:value-type="string" table:style-name="ce3">
            <text:p>Appalto lavanderi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ELECOM ITALIA SPA</text:p>
          </table:table-cell>
          <table:table-cell office:value-type="currency" office:value="160" table:style-name="ce4">
            <text:p><text:s/>€ 160,00<text:s/></text:p>
          </table:table-cell>
          <table:table-cell office:value-type="string" table:style-name="ce5">
            <text:p>30/11/2023</text:p>
          </table:table-cell>
          <table:table-cell office:value-type="string" table:style-name="ce3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ELECOM ITALIA SPA</text:p>
          </table:table-cell>
          <table:table-cell office:value-type="currency" office:value="165.73" table:style-name="ce4">
            <text:p><text:s/>€ 165,73<text:s/></text:p>
          </table:table-cell>
          <table:table-cell office:value-type="string" table:style-name="ce5">
            <text:p>30/11/2023</text:p>
          </table:table-cell>
          <table:table-cell office:value-type="string" table:style-name="ce3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ELECOM ITALIA SPA</text:p>
          </table:table-cell>
          <table:table-cell office:value-type="currency" office:value="150" table:style-name="ce4">
            <text:p><text:s/>€ 150,00<text:s/></text:p>
          </table:table-cell>
          <table:table-cell office:value-type="string" table:style-name="ce5">
            <text:p>30/11/2023</text:p>
          </table:table-cell>
          <table:table-cell office:value-type="string" table:style-name="ce3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Hospes Srl</text:p>
          </table:table-cell>
          <table:table-cell office:value-type="currency" office:value="26865" table:style-name="ce4">
            <text:p><text:s/>€ 26.865,00<text:s/></text:p>
          </table:table-cell>
          <table:table-cell office:value-type="string" table:style-name="ce5">
            <text:p>30/11/2023</text:p>
          </table:table-cell>
          <table:table-cell office:value-type="string" table:style-name="ce3">
            <text:p>Appalto ristorazion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Hospes Srl</text:p>
          </table:table-cell>
          <table:table-cell office:value-type="currency" office:value="3646.35" table:style-name="ce4">
            <text:p><text:s/>€ 3.646,35<text:s/></text:p>
          </table:table-cell>
          <table:table-cell office:value-type="string" table:style-name="ce5">
            <text:p>30/11/2023</text:p>
          </table:table-cell>
          <table:table-cell office:value-type="string" table:style-name="ce3">
            <text:p>Appalto ristorazion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URORA SOC. COOP. SOCIALE</text:p>
          </table:table-cell>
          <table:table-cell office:value-type="currency" office:value="2013.56" table:style-name="ce4">
            <text:p><text:s/>€ 2.013,56<text:s/></text:p>
          </table:table-cell>
          <table:table-cell office:value-type="string" table:style-name="ce5">
            <text:p>30/11/2023</text:p>
          </table:table-cell>
          <table:table-cell office:value-type="string" table:style-name="ce3">
            <text:p>Appalto rifacimento let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URORA SOC. COOP. SOCIALE</text:p>
          </table:table-cell>
          <table:table-cell office:value-type="currency" office:value="11515.95" table:style-name="ce4">
            <text:p><text:s/>€ 11.515,95<text:s/></text:p>
          </table:table-cell>
          <table:table-cell office:value-type="string" table:style-name="ce5">
            <text:p>30/11/2023</text:p>
          </table:table-cell>
          <table:table-cell office:value-type="string" table:style-name="ce3">
            <text:p>Appalto pulizi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URORA SOC. COOP. SOCIALE</text:p>
          </table:table-cell>
          <table:table-cell office:value-type="currency" office:value="2358.89" table:style-name="ce4">
            <text:p><text:s/>€ 2.358,89<text:s/></text:p>
          </table:table-cell>
          <table:table-cell office:value-type="string" table:style-name="ce5">
            <text:p>30/11/2023</text:p>
          </table:table-cell>
          <table:table-cell office:value-type="string" table:style-name="ce3">
            <text:p>Servizi <text:s/>occupazionaliProgetto 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IULIANO RATTIN</text:p>
          </table:table-cell>
          <table:table-cell office:value-type="currency" office:value="393.44" table:style-name="ce4">
            <text:p><text:s/>€ 393,44<text:s/></text:p>
          </table:table-cell>
          <table:table-cell office:value-type="string" table:style-name="ce5">
            <text:p>30/11/2023</text:p>
          </table:table-cell>
          <table:table-cell office:value-type="string" table:style-name="ce3">
            <text:p>Manutenzione automezz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ELO COMBUSTIBILI -<text:s/></text:p>
          </table:table-cell>
          <table:table-cell office:value-type="currency" office:value="1140" table:style-name="ce4">
            <text:p><text:s/>€ 1.140,00<text:s/></text:p>
          </table:table-cell>
          <table:table-cell office:value-type="string" table:style-name="ce5">
            <text:p>30/11/2023</text:p>
          </table:table-cell>
          <table:table-cell office:value-type="string" table:style-name="ce3">
            <text:p>Utenze/Assicurazioni - Cen tro Diurn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ZANETEL MATTIA</text:p>
          </table:table-cell>
          <table:table-cell office:value-type="currency" office:value="1903.21" table:style-name="ce4">
            <text:p><text:s/>€ 1.903,21<text:s/></text:p>
          </table:table-cell>
          <table:table-cell office:value-type="string" table:style-name="ce5">
            <text:p>30/11/2023</text:p>
          </table:table-cell>
          <table:table-cell office:value-type="string" table:style-name="ce3">
            <text:p>Trasporto Utenti Centro Serviz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ZANETEL MATTIA</text:p>
          </table:table-cell>
          <table:table-cell office:value-type="currency" office:value="513.59" table:style-name="ce4">
            <text:p><text:s/>€ 513,59<text:s/></text:p>
          </table:table-cell>
          <table:table-cell office:value-type="string" table:style-name="ce5">
            <text:p>30/11/2023</text:p>
          </table:table-cell>
          <table:table-cell office:value-type="string" table:style-name="ce3">
            <text:p>Trasporto Ospiti RS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RISTOFORETTI PETROLI S.P.A.-</text:p>
          </table:table-cell>
          <table:table-cell office:value-type="currency" office:value="-1103.04" table:style-name="ce4">
            <text:p>-€ 1.103,04<text:s/></text:p>
          </table:table-cell>
          <table:table-cell office:value-type="string" table:style-name="ce5">
            <text:p>30/11/2023</text:p>
          </table:table-cell>
          <table:table-cell office:value-type="string" table:style-name="ce3">
            <text:p>Acquisto gasolio riscaldament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RISTOFORETTI PETROLI S.P.A.-</text:p>
          </table:table-cell>
          <table:table-cell office:value-type="currency" office:value="10780.65" table:style-name="ce4">
            <text:p><text:s/>€ 10.780,65<text:s/></text:p>
          </table:table-cell>
          <table:table-cell office:value-type="string" table:style-name="ce5">
            <text:p>30/11/2023</text:p>
          </table:table-cell>
          <table:table-cell office:value-type="string" table:style-name="ce3">
            <text:p>Acquisto gasolio riscaldament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ZIENDA PROVIN.LE SERVIZI SANITARI</text:p>
          </table:table-cell>
          <table:table-cell office:value-type="currency" office:value="2" table:style-name="ce4">
            <text:p><text:s/>€ 2,00<text:s/></text:p>
          </table:table-cell>
          <table:table-cell office:value-type="string" table:style-name="ce5">
            <text:p>30/11/2023</text:p>
          </table:table-cell>
          <table:table-cell office:value-type="string" table:style-name="ce3">
            <text:p>Spese per visite mediche dipenden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ZIENDA PROVIN.LE SERVIZI SANITARI</text:p>
          </table:table-cell>
          <table:table-cell office:value-type="currency" office:value="362.1" table:style-name="ce4">
            <text:p><text:s/>€ 362,10<text:s/></text:p>
          </table:table-cell>
          <table:table-cell office:value-type="string" table:style-name="ce5">
            <text:p>30/11/2023</text:p>
          </table:table-cell>
          <table:table-cell office:value-type="string" table:style-name="ce3">
            <text:p>Spese per visite mediche dipenden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OMBARDELLI ALEX</text:p>
          </table:table-cell>
          <table:table-cell office:value-type="currency" office:value="174.55" table:style-name="ce4">
            <text:p><text:s/>€ 174,55<text:s/></text:p>
          </table:table-cell>
          <table:table-cell office:value-type="string" table:style-name="ce5">
            <text:p>30/11/2023</text:p>
          </table:table-cell>
          <table:table-cell office:value-type="string" table:style-name="ce3">
            <text:p>Servizi Centro Diurn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OLIADE SRL SOCIETA <text:s/>BENEFIT</text:p>
          </table:table-cell>
          <table:table-cell office:value-type="currency" office:value="838.24" table:style-name="ce4">
            <text:p><text:s/>€ 838,24<text:s/></text:p>
          </table:table-cell>
          <table:table-cell office:value-type="string" table:style-name="ce5">
            <text:p>30/11/2023</text:p>
          </table:table-cell>
          <table:table-cell office:value-type="string" table:style-name="ce3">
            <text:p>Consulenze qualità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OLIADE SRL SOCIETA <text:s/>BENEFIT</text:p>
          </table:table-cell>
          <table:table-cell office:value-type="currency" office:value="677.04" table:style-name="ce4">
            <text:p><text:s/>€ 677,04<text:s/></text:p>
          </table:table-cell>
          <table:table-cell office:value-type="string" table:style-name="ce5">
            <text:p>30/11/2023</text:p>
          </table:table-cell>
          <table:table-cell office:value-type="string" table:style-name="ce3">
            <text:p>Consulenze qualità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ESCE VANIA</text:p>
          </table:table-cell>
          <table:table-cell office:value-type="currency" office:value="18.18" table:style-name="ce4">
            <text:p><text:s/>€ 18,18<text:s/></text:p>
          </table:table-cell>
          <table:table-cell office:value-type="string" table:style-name="ce5">
            <text:p>30/11/2023</text:p>
          </table:table-cell>
          <table:table-cell office:value-type="string" table:style-name="ce3">
            <text:p>Spese per attività ricreative Ospi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tiva Societa Cooperativa</text:p>
          </table:table-cell>
          <table:table-cell office:value-type="currency" office:value="38.53" table:style-name="ce4">
            <text:p><text:s/>€ 38,53<text:s/></text:p>
          </table:table-cell>
          <table:table-cell office:value-type="string" table:style-name="ce5">
            <text:p>30/11/2023</text:p>
          </table:table-cell>
          <table:table-cell office:value-type="string" table:style-name="ce3">
            <text:p>Appalto raccolta e smaltimento rifiuti special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RENITY SPA</text:p>
          </table:table-cell>
          <table:table-cell office:value-type="currency" office:value="3956.98" table:style-name="ce4">
            <text:p><text:s/>€ 3.956,98<text:s/></text:p>
          </table:table-cell>
          <table:table-cell office:value-type="string" table:style-name="ce5">
            <text:p>30/11/2023</text:p>
          </table:table-cell>
          <table:table-cell office:value-type="string" table:style-name="ce3">
            <text:p>Acquisto presidi per l'incontinenz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ECCO FABRIZIO</text:p>
          </table:table-cell>
          <table:table-cell office:value-type="currency" office:value="1480" table:style-name="ce4">
            <text:p><text:s/>€ 1.480,00<text:s/></text:p>
          </table:table-cell>
          <table:table-cell office:value-type="string" table:style-name="ce5">
            <text:p>30/11/2023</text:p>
          </table:table-cell>
          <table:table-cell office:value-type="string" table:style-name="ce3">
            <text:p>Manutenzione giardino e piant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SAKON ITALIA S.R.L.</text:p>
          </table:table-cell>
          <table:table-cell office:value-type="currency" office:value="522.6" table:style-name="ce4">
            <text:p><text:s/>€ 522,60<text:s/></text:p>
          </table:table-cell>
          <table:table-cell office:value-type="string" table:style-name="ce5">
            <text:p>30/11/2023</text:p>
          </table:table-cell>
          <table:table-cell office:value-type="string" table:style-name="ce3">
            <text:p>Appalto servizio elaborazione stipend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PA</text:p>
          </table:table-cell>
          <table:table-cell office:value-type="currency" office:value="131.58000000000001" table:style-name="ce4">
            <text:p><text:s/>€ 131,58<text:s/></text:p>
          </table:table-cell>
          <table:table-cell office:value-type="string" table:style-name="ce5">
            <text:p>30/11/2023</text:p>
          </table:table-cell>
          <table:table-cell office:value-type="string" table:style-name="ce3">
            <text:p>Utenze/Assicurazioni - Cen tro Diurn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HIARA CARLONI</text:p>
          </table:table-cell>
          <table:table-cell office:value-type="currency" office:value="832" table:style-name="ce4">
            <text:p><text:s/>€ 832,00<text:s/></text:p>
          </table:table-cell>
          <table:table-cell office:value-type="string" table:style-name="ce5">
            <text:p>30/11/2023</text:p>
          </table:table-cell>
          <table:table-cell office:value-type="string" table:style-name="ce3">
            <text:p>Consulenze tecnich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ZUGLIANI MARTINA</text:p>
          </table:table-cell>
          <table:table-cell office:value-type="currency" office:value="792.4" table:style-name="ce4">
            <text:p><text:s/>€ 792,40<text:s/></text:p>
          </table:table-cell>
          <table:table-cell office:value-type="string" table:style-name="ce5">
            <text:p>30/11/2023</text:p>
          </table:table-cell>
          <table:table-cell office:value-type="string" table:style-name="ce3">
            <text:p>Consulenze tecnich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UDIO TECNICO dott. ing. BALDESSARI GIULIANO</text:p>
          </table:table-cell>
          <table:table-cell office:value-type="currency" office:value="1603.2" table:style-name="ce4">
            <text:p><text:s/>€ 1.603,20<text:s/></text:p>
          </table:table-cell>
          <table:table-cell office:value-type="string" table:style-name="ce5">
            <text:p>30/11/2023</text:p>
          </table:table-cell>
          <table:table-cell office:value-type="string" table:style-name="ce3">
            <text:p>Consulenze tecnich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UDIO TECNICO dott. ing. BALDESSARI GIULIANO</text:p>
          </table:table-cell>
          <table:table-cell office:value-type="currency" office:value="1068.8" table:style-name="ce4">
            <text:p><text:s/>€ 1.068,80<text:s/></text:p>
          </table:table-cell>
          <table:table-cell office:value-type="string" table:style-name="ce5">
            <text:p>30/11/2023</text:p>
          </table:table-cell>
          <table:table-cell office:value-type="string" table:style-name="ce3">
            <text:p>Consulenze tecnich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U.P.I.P.A scarl</text:p>
          </table:table-cell>
          <table:table-cell office:value-type="currency" office:value="866" table:style-name="ce4">
            <text:p><text:s/>€ 866,00<text:s/></text:p>
          </table:table-cell>
          <table:table-cell office:value-type="string" table:style-name="ce5">
            <text:p>30/11/2023</text:p>
          </table:table-cell>
          <table:table-cell office:value-type="string" table:style-name="ce3">
            <text:p>Consulenze igiene e sicurezz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U.P.I.P.A scarl</text:p>
          </table:table-cell>
          <table:table-cell office:value-type="currency" office:value="715.5" table:style-name="ce4">
            <text:p><text:s/>€ 715,50<text:s/></text:p>
          </table:table-cell>
          <table:table-cell office:value-type="string" table:style-name="ce5">
            <text:p>30/11/2023</text:p>
          </table:table-cell>
          <table:table-cell office:value-type="string" table:style-name="ce3">
            <text:p>Consulenze privacy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U.P.I.P.A scarl</text:p>
          </table:table-cell>
          <table:table-cell office:value-type="currency" office:value="980" table:style-name="ce4">
            <text:p><text:s/>€ 980,00<text:s/></text:p>
          </table:table-cell>
          <table:table-cell office:value-type="string" table:style-name="ce5">
            <text:p>30/11/2023</text:p>
          </table:table-cell>
          <table:table-cell office:value-type="string" table:style-name="ce3">
            <text:p>Canoni assistenza software/ardwar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oste Italiane S.p.A.</text:p>
          </table:table-cell>
          <table:table-cell office:value-type="currency" office:value="9.3800000000000008" table:style-name="ce4">
            <text:p><text:s/>€ 9,38<text:s/></text:p>
          </table:table-cell>
          <table:table-cell office:value-type="string" table:style-name="ce5">
            <text:p>30/11/2023</text:p>
          </table:table-cell>
          <table:table-cell office:value-type="string" table:style-name="ce3">
            <text:p>Spese postali e valori bolla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RCHIOL SPA<text:s text:c="2"/></text:p>
          </table:table-cell>
          <table:table-cell office:value-type="currency" office:value="235.32" table:style-name="ce4">
            <text:p><text:s/>€ 235,32<text:s/></text:p>
          </table:table-cell>
          <table:table-cell office:value-type="string" table:style-name="ce5">
            <text:p>30/11/2023</text:p>
          </table:table-cell>
          <table:table-cell office:value-type="string" table:style-name="ce3">
            <text:p>Acquisto materiale per manutenzione vari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RENTINO DIGITALE SPA</text:p>
          </table:table-cell>
          <table:table-cell office:value-type="currency" office:value="210" table:style-name="ce4">
            <text:p><text:s/>€ 210,00<text:s/></text:p>
          </table:table-cell>
          <table:table-cell office:value-type="string" table:style-name="ce5">
            <text:p>30/11/2023</text:p>
          </table:table-cell>
          <table:table-cell office:value-type="string" table:style-name="ce3">
            <text:p>Accesso e utilizzo internet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SM TELERISCALDAMENTO <text:s/>- S.P.A.</text:p>
          </table:table-cell>
          <table:table-cell office:value-type="currency" office:value="5085" table:style-name="ce4">
            <text:p><text:s/>€ 5.085,00<text:s/></text:p>
          </table:table-cell>
          <table:table-cell office:value-type="string" table:style-name="ce5">
            <text:p>05/12/2023</text:p>
          </table:table-cell>
          <table:table-cell office:value-type="string" table:style-name="ce3">
            <text:p>Oneri vari di gestion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32.24" table:style-name="ce4">
            <text:p><text:s/>€ 32,24<text:s/></text:p>
          </table:table-cell>
          <table:table-cell office:value-type="string" table:style-name="ce5">
            <text:p>16/12/2023</text:p>
          </table:table-cell>
          <table:table-cell office:value-type="string" table:style-name="ce3">
            <text:p>Acquisto cancelleria e materiale uffici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93.03" table:style-name="ce4">
            <text:p><text:s/>€ 193,03<text:s/></text:p>
          </table:table-cell>
          <table:table-cell office:value-type="string" table:style-name="ce5">
            <text:p>16/12/2023</text:p>
          </table:table-cell>
          <table:table-cell office:value-type="string" table:style-name="ce3">
            <text:p>Energia elettric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RPEF</text:p>
          </table:table-cell>
          <table:table-cell office:value-type="currency" office:value="185.5" table:style-name="ce4">
            <text:p><text:s/>€ 185,50<text:s/></text:p>
          </table:table-cell>
          <table:table-cell office:value-type="string" table:style-name="ce5">
            <text:p>16/12/2023</text:p>
          </table:table-cell>
          <table:table-cell office:value-type="string" table:style-name="ce3">
            <text:p>Servizio medic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201.85" table:style-name="ce4">
            <text:p><text:s/>€ 201,85<text:s/></text:p>
          </table:table-cell>
          <table:table-cell office:value-type="string" table:style-name="ce5">
            <text:p>16/12/2023</text:p>
          </table:table-cell>
          <table:table-cell office:value-type="string" table:style-name="ce3">
            <text:p>Appalto lavanderi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69.8" table:style-name="ce4">
            <text:p><text:s/>€ 69,80<text:s/></text:p>
          </table:table-cell>
          <table:table-cell office:value-type="string" table:style-name="ce5">
            <text:p>16/12/2023</text:p>
          </table:table-cell>
          <table:table-cell office:value-type="string" table:style-name="ce3">
            <text:p>Appalto lavanderi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35.200000000000003" table:style-name="ce4">
            <text:p><text:s/>€ 35,20<text:s/></text:p>
          </table:table-cell>
          <table:table-cell office:value-type="string" table:style-name="ce5">
            <text:p>16/12/2023</text:p>
          </table:table-cell>
          <table:table-cell office:value-type="string" table:style-name="ce3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36.46" table:style-name="ce4">
            <text:p><text:s/>€ 36,46<text:s/></text:p>
          </table:table-cell>
          <table:table-cell office:value-type="string" table:style-name="ce5">
            <text:p>16/12/2023</text:p>
          </table:table-cell>
          <table:table-cell office:value-type="string" table:style-name="ce3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33" table:style-name="ce4">
            <text:p><text:s/>€ 33,00<text:s/></text:p>
          </table:table-cell>
          <table:table-cell office:value-type="string" table:style-name="ce5">
            <text:p>16/12/2023</text:p>
          </table:table-cell>
          <table:table-cell office:value-type="string" table:style-name="ce3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3.5" table:style-name="ce4">
            <text:p><text:s/>€ 13,50<text:s/></text:p>
          </table:table-cell>
          <table:table-cell office:value-type="string" table:style-name="ce5">
            <text:p>16/12/2023</text:p>
          </table:table-cell>
          <table:table-cell office:value-type="string" table:style-name="ce3">
            <text:p>Appalto ristorazion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0.5" table:style-name="ce4">
            <text:p><text:s/>€ 0,50<text:s/></text:p>
          </table:table-cell>
          <table:table-cell office:value-type="string" table:style-name="ce5">
            <text:p>16/12/2023</text:p>
          </table:table-cell>
          <table:table-cell office:value-type="string" table:style-name="ce3">
            <text:p>Appalto rifacimento let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2.73" table:style-name="ce4">
            <text:p><text:s/>€ 12,73<text:s/></text:p>
          </table:table-cell>
          <table:table-cell office:value-type="string" table:style-name="ce5">
            <text:p>16/12/2023</text:p>
          </table:table-cell>
          <table:table-cell office:value-type="string" table:style-name="ce3">
            <text:p>Appalto pulizi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2686.5" table:style-name="ce4">
            <text:p><text:s/>€ 2.686,50<text:s/></text:p>
          </table:table-cell>
          <table:table-cell office:value-type="string" table:style-name="ce5">
            <text:p>16/12/2023</text:p>
          </table:table-cell>
          <table:table-cell office:value-type="string" table:style-name="ce3">
            <text:p>Appalto ristorazion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802.2" table:style-name="ce4">
            <text:p><text:s/>€ 802,20<text:s/></text:p>
          </table:table-cell>
          <table:table-cell office:value-type="string" table:style-name="ce5">
            <text:p>16/12/2023</text:p>
          </table:table-cell>
          <table:table-cell office:value-type="string" table:style-name="ce3">
            <text:p>Appalto ristorazion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00.68" table:style-name="ce4">
            <text:p><text:s/>€ 100,68<text:s/></text:p>
          </table:table-cell>
          <table:table-cell office:value-type="string" table:style-name="ce5">
            <text:p>16/12/2023</text:p>
          </table:table-cell>
          <table:table-cell office:value-type="string" table:style-name="ce3">
            <text:p>Appalto rifacimento let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2533.5100000000002" table:style-name="ce4">
            <text:p><text:s/>€ 2.533,51<text:s/></text:p>
          </table:table-cell>
          <table:table-cell office:value-type="string" table:style-name="ce5">
            <text:p>16/12/2023</text:p>
          </table:table-cell>
          <table:table-cell office:value-type="string" table:style-name="ce3">
            <text:p>Appalto pulizi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17.94" table:style-name="ce4">
            <text:p><text:s/>€ 117,94<text:s/></text:p>
          </table:table-cell>
          <table:table-cell office:value-type="string" table:style-name="ce5">
            <text:p>16/12/2023</text:p>
          </table:table-cell>
          <table:table-cell office:value-type="string" table:style-name="ce3">
            <text:p>Servizi <text:s/>occupazionaliProgetto 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86.56" table:style-name="ce4">
            <text:p><text:s/>€ 86,56<text:s/></text:p>
          </table:table-cell>
          <table:table-cell office:value-type="string" table:style-name="ce5">
            <text:p>16/12/2023</text:p>
          </table:table-cell>
          <table:table-cell office:value-type="string" table:style-name="ce3">
            <text:p>Manutenzione automezz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14" table:style-name="ce4">
            <text:p><text:s/>€ 114,00<text:s/></text:p>
          </table:table-cell>
          <table:table-cell office:value-type="string" table:style-name="ce5">
            <text:p>16/12/2023</text:p>
          </table:table-cell>
          <table:table-cell office:value-type="string" table:style-name="ce3">
            <text:p>Utenze/Assicurazioni - Cen tro Diurn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90.32" table:style-name="ce4">
            <text:p><text:s/>€ 190,32<text:s/></text:p>
          </table:table-cell>
          <table:table-cell office:value-type="string" table:style-name="ce5">
            <text:p>16/12/2023</text:p>
          </table:table-cell>
          <table:table-cell office:value-type="string" table:style-name="ce3">
            <text:p>Trasporto Utenti Centro Serviz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51.36" table:style-name="ce4">
            <text:p><text:s/>€ 51,36<text:s/></text:p>
          </table:table-cell>
          <table:table-cell office:value-type="string" table:style-name="ce5">
            <text:p>16/12/2023</text:p>
          </table:table-cell>
          <table:table-cell office:value-type="string" table:style-name="ce3">
            <text:p>Trasporto Ospiti RS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2371.7399999999998" table:style-name="ce4">
            <text:p><text:s/>€ 2.371,74<text:s/></text:p>
          </table:table-cell>
          <table:table-cell office:value-type="string" table:style-name="ce5">
            <text:p>16/12/2023</text:p>
          </table:table-cell>
          <table:table-cell office:value-type="string" table:style-name="ce3">
            <text:p>Acquisto gasolio riscaldament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7.45" table:style-name="ce4">
            <text:p><text:s/>€ 17,45<text:s/></text:p>
          </table:table-cell>
          <table:table-cell office:value-type="string" table:style-name="ce5">
            <text:p>16/12/2023</text:p>
          </table:table-cell>
          <table:table-cell office:value-type="string" table:style-name="ce3">
            <text:p>Servizi Centro Diurn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84.41" table:style-name="ce4">
            <text:p><text:s/>€ 184,41<text:s/></text:p>
          </table:table-cell>
          <table:table-cell office:value-type="string" table:style-name="ce5">
            <text:p>16/12/2023</text:p>
          </table:table-cell>
          <table:table-cell office:value-type="string" table:style-name="ce3">
            <text:p>Consulenze qualità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48.94999999999999" table:style-name="ce4">
            <text:p><text:s/>€ 148,95<text:s/></text:p>
          </table:table-cell>
          <table:table-cell office:value-type="string" table:style-name="ce5">
            <text:p>16/12/2023</text:p>
          </table:table-cell>
          <table:table-cell office:value-type="string" table:style-name="ce3">
            <text:p>Consulenze qualità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.82" table:style-name="ce4">
            <text:p><text:s/>€ 1,82<text:s/></text:p>
          </table:table-cell>
          <table:table-cell office:value-type="string" table:style-name="ce5">
            <text:p>16/12/2023</text:p>
          </table:table-cell>
          <table:table-cell office:value-type="string" table:style-name="ce3">
            <text:p>Spese per attività ricreative Ospi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8.48" table:style-name="ce4">
            <text:p><text:s/>€ 8,48<text:s/></text:p>
          </table:table-cell>
          <table:table-cell office:value-type="string" table:style-name="ce5">
            <text:p>16/12/2023</text:p>
          </table:table-cell>
          <table:table-cell office:value-type="string" table:style-name="ce3">
            <text:p>Appalto raccolta e smaltimento rifiuti special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58.28" table:style-name="ce4">
            <text:p><text:s/>€ 158,28<text:s/></text:p>
          </table:table-cell>
          <table:table-cell office:value-type="string" table:style-name="ce5">
            <text:p>16/12/2023</text:p>
          </table:table-cell>
          <table:table-cell office:value-type="string" table:style-name="ce3">
            <text:p>Acquisto presidi per l'incontinenz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325.60000000000002" table:style-name="ce4">
            <text:p><text:s/>€ 325,60<text:s/></text:p>
          </table:table-cell>
          <table:table-cell office:value-type="string" table:style-name="ce5">
            <text:p>16/12/2023</text:p>
          </table:table-cell>
          <table:table-cell office:value-type="string" table:style-name="ce3">
            <text:p>Manutenzione giardino e piant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14.97" table:style-name="ce4">
            <text:p><text:s/>€ 114,97<text:s/></text:p>
          </table:table-cell>
          <table:table-cell office:value-type="string" table:style-name="ce5">
            <text:p>16/12/2023</text:p>
          </table:table-cell>
          <table:table-cell office:value-type="string" table:style-name="ce3">
            <text:p>Appalto servizio elaborazione stipend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28.95" table:style-name="ce4">
            <text:p><text:s/>€ 28,95<text:s/></text:p>
          </table:table-cell>
          <table:table-cell office:value-type="string" table:style-name="ce5">
            <text:p>16/12/2023</text:p>
          </table:table-cell>
          <table:table-cell office:value-type="string" table:style-name="ce3">
            <text:p>Utenze/Assicurazioni - Cen tro Diurn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RPEF</text:p>
          </table:table-cell>
          <table:table-cell office:value-type="currency" office:value="300" table:style-name="ce4">
            <text:p><text:s/>€ 300,00<text:s/></text:p>
          </table:table-cell>
          <table:table-cell office:value-type="string" table:style-name="ce5">
            <text:p>16/12/2023</text:p>
          </table:table-cell>
          <table:table-cell office:value-type="string" table:style-name="ce3">
            <text:p>Consulenze tecnich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RPEF</text:p>
          </table:table-cell>
          <table:table-cell office:value-type="currency" office:value="200" table:style-name="ce4">
            <text:p><text:s/>€ 200,00<text:s/></text:p>
          </table:table-cell>
          <table:table-cell office:value-type="string" table:style-name="ce5">
            <text:p>16/12/2023</text:p>
          </table:table-cell>
          <table:table-cell office:value-type="string" table:style-name="ce3">
            <text:p>Consulenze tecnich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90.52" table:style-name="ce4">
            <text:p><text:s/>€ 190,52<text:s/></text:p>
          </table:table-cell>
          <table:table-cell office:value-type="string" table:style-name="ce5">
            <text:p>16/12/2023</text:p>
          </table:table-cell>
          <table:table-cell office:value-type="string" table:style-name="ce3">
            <text:p>Consulenze igiene e sicurezz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3.5" table:style-name="ce4">
            <text:p><text:s/>€ 13,50<text:s/></text:p>
          </table:table-cell>
          <table:table-cell office:value-type="string" table:style-name="ce5">
            <text:p>16/12/2023</text:p>
          </table:table-cell>
          <table:table-cell office:value-type="string" table:style-name="ce3">
            <text:p>Appalto ristorazion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57.41" table:style-name="ce4">
            <text:p><text:s/>€ 157,41<text:s/></text:p>
          </table:table-cell>
          <table:table-cell office:value-type="string" table:style-name="ce5">
            <text:p>16/12/2023</text:p>
          </table:table-cell>
          <table:table-cell office:value-type="string" table:style-name="ce3">
            <text:p>Consulenze privacy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2686.5" table:style-name="ce4">
            <text:p><text:s/>€ 2.686,50<text:s/></text:p>
          </table:table-cell>
          <table:table-cell office:value-type="string" table:style-name="ce5">
            <text:p>16/12/2023</text:p>
          </table:table-cell>
          <table:table-cell office:value-type="string" table:style-name="ce3">
            <text:p>Appalto ristorazion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734.74" table:style-name="ce4">
            <text:p><text:s/>€ 734,74<text:s/></text:p>
          </table:table-cell>
          <table:table-cell office:value-type="string" table:style-name="ce5">
            <text:p>16/12/2023</text:p>
          </table:table-cell>
          <table:table-cell office:value-type="string" table:style-name="ce3">
            <text:p>Appalto ristorazion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215.6" table:style-name="ce4">
            <text:p><text:s/>€ 215,60<text:s/></text:p>
          </table:table-cell>
          <table:table-cell office:value-type="string" table:style-name="ce5">
            <text:p>16/12/2023</text:p>
          </table:table-cell>
          <table:table-cell office:value-type="string" table:style-name="ce3">
            <text:p>Canoni assistenza software/ardwar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51.77" table:style-name="ce4">
            <text:p><text:s/>€ 51,77<text:s/></text:p>
          </table:table-cell>
          <table:table-cell office:value-type="string" table:style-name="ce5">
            <text:p>16/12/2023</text:p>
          </table:table-cell>
          <table:table-cell office:value-type="string" table:style-name="ce3">
            <text:p>Acquisto materiale per manutenzione vari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46.2" table:style-name="ce4">
            <text:p><text:s/>€ 46,20<text:s/></text:p>
          </table:table-cell>
          <table:table-cell office:value-type="string" table:style-name="ce5">
            <text:p>16/12/2023</text:p>
          </table:table-cell>
          <table:table-cell office:value-type="string" table:style-name="ce3">
            <text:p>Accesso e utilizzo internet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OSSI SONIA</text:p>
          </table:table-cell>
          <table:table-cell office:value-type="currency" office:value="4275.2" table:style-name="ce4">
            <text:p><text:s/>€ 4.275,20<text:s/></text:p>
          </table:table-cell>
          <table:table-cell office:value-type="string" table:style-name="ce5">
            <text:p>22/12/2023</text:p>
          </table:table-cell>
          <table:table-cell office:value-type="string" table:style-name="ce3">
            <text:p>Consulenze amministrative e gestional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SSA CENTRALE - Casse Rurali Trentine</text:p>
          </table:table-cell>
          <table:table-cell office:value-type="currency" office:value="17698.09" table:style-name="ce4">
            <text:p><text:s/>€ 17.698,09<text:s/></text:p>
          </table:table-cell>
          <table:table-cell office:value-type="string" table:style-name="ce5">
            <text:p>22/12/2023</text:p>
          </table:table-cell>
          <table:table-cell office:value-type="string" table:style-name="ce3">
            <text:p>Altri debi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SSA CENTRALE - Casse Rurali Trentine</text:p>
          </table:table-cell>
          <table:table-cell office:value-type="currency" office:value="0.2" table:style-name="ce4">
            <text:p><text:s/>€ 0,20<text:s/></text:p>
          </table:table-cell>
          <table:table-cell office:value-type="string" table:style-name="ce5">
            <text:p>22/12/2023</text:p>
          </table:table-cell>
          <table:table-cell office:value-type="string" table:style-name="ce3">
            <text:p>Altri debi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SSA CENTRALE - Casse Rurali Trentine</text:p>
          </table:table-cell>
          <table:table-cell office:value-type="currency" office:value="1.76" table:style-name="ce4">
            <text:p><text:s/>€ 1,76<text:s/></text:p>
          </table:table-cell>
          <table:table-cell office:value-type="string" table:style-name="ce5">
            <text:p>22/12/2023</text:p>
          </table:table-cell>
          <table:table-cell office:value-type="string" table:style-name="ce3">
            <text:p>Altri debi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SSA CENTRALE - Casse Rurali Trentine</text:p>
          </table:table-cell>
          <table:table-cell office:value-type="currency" office:value="0.36" table:style-name="ce4">
            <text:p><text:s/>€ 0,36<text:s/></text:p>
          </table:table-cell>
          <table:table-cell office:value-type="string" table:style-name="ce5">
            <text:p>22/12/2023</text:p>
          </table:table-cell>
          <table:table-cell office:value-type="string" table:style-name="ce3">
            <text:p>Altri debi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SSA CENTRALE - Casse Rurali Trentine</text:p>
          </table:table-cell>
          <table:table-cell office:value-type="currency" office:value="685.5" table:style-name="ce4">
            <text:p><text:s/>€ 685,50<text:s/></text:p>
          </table:table-cell>
          <table:table-cell office:value-type="string" table:style-name="ce5">
            <text:p>22/12/2023</text:p>
          </table:table-cell>
          <table:table-cell office:value-type="string" table:style-name="ce3">
            <text:p>Altri debi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SSA CENTRALE - Casse Rurali Trentine</text:p>
          </table:table-cell>
          <table:table-cell office:value-type="currency" office:value="69992.149999999994" table:style-name="ce4">
            <text:p><text:s/>€ 69.992,15<text:s/></text:p>
          </table:table-cell>
          <table:table-cell office:value-type="string" table:style-name="ce5">
            <text:p>22/12/2023</text:p>
          </table:table-cell>
          <table:table-cell office:value-type="string" table:style-name="ce3">
            <text:p>Altri debi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VERSI PERSONALE DIPENDENTE</text:p>
          </table:table-cell>
          <table:table-cell office:value-type="currency" office:value="185312.49" table:style-name="ce4">
            <text:p><text:s/>€ 185.312,49<text:s/></text:p>
          </table:table-cell>
          <table:table-cell office:value-type="string" table:style-name="ce5">
            <text:p>22/12/2023</text:p>
          </table:table-cell>
          <table:table-cell office:value-type="string" table:style-name="ce3">
            <text:p>Altri debiti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3">
            <text:p>Fe.N.A.L.T. - Nuova Federaz. Autonoma Lavoratori T</text:p>
          </table:table-cell>
          <table:table-cell office:value-type="currency" office:value="65.3" table:style-name="ce4">
            <text:p><text:s/>€ 65,30<text:s/></text:p>
          </table:table-cell>
          <table:table-cell office:value-type="string" table:style-name="ce5">
            <text:p>27/12/2023</text:p>
          </table:table-cell>
          <table:table-cell office:value-type="string" table:style-name="ce3">
            <text:p>Debiti verso sindaca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e.N.A.L.T. - Nuova Federaz. Autonoma Lavoratori T</text:p>
          </table:table-cell>
          <table:table-cell office:value-type="currency" office:value="62.46" table:style-name="ce4">
            <text:p><text:s/>€ 62,46<text:s/></text:p>
          </table:table-cell>
          <table:table-cell office:value-type="string" table:style-name="ce5">
            <text:p>27/12/2023</text:p>
          </table:table-cell>
          <table:table-cell office:value-type="string" table:style-name="ce3">
            <text:p>Debiti verso sindacati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3">
            <text:p>CUB TRENTO</text:p>
          </table:table-cell>
          <table:table-cell office:value-type="currency" office:value="16.52" table:style-name="ce4">
            <text:p><text:s/>€ 16,52<text:s/></text:p>
          </table:table-cell>
          <table:table-cell office:value-type="string" table:style-name="ce5">
            <text:p>27/12/2023</text:p>
          </table:table-cell>
          <table:table-cell office:value-type="string" table:style-name="ce3">
            <text:p>Debiti verso sindaca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UB TRENTO</text:p>
          </table:table-cell>
          <table:table-cell office:value-type="currency" office:value="33.770000000000003" table:style-name="ce4">
            <text:p><text:s/>€ 33,77<text:s/></text:p>
          </table:table-cell>
          <table:table-cell office:value-type="string" table:style-name="ce5">
            <text:p>27/12/2023</text:p>
          </table:table-cell>
          <table:table-cell office:value-type="string" table:style-name="ce3">
            <text:p>Debiti verso sindaca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UIL <text:s/>FPL - SETTORE ENTI LOCALI</text:p>
          </table:table-cell>
          <table:table-cell office:value-type="currency" office:value="137.36000000000001" table:style-name="ce4">
            <text:p><text:s/>€ 137,36<text:s/></text:p>
          </table:table-cell>
          <table:table-cell office:value-type="string" table:style-name="ce5">
            <text:p>27/12/2023</text:p>
          </table:table-cell>
          <table:table-cell office:value-type="string" table:style-name="ce3">
            <text:p>Debiti verso sindacati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3">
            <text:p>UIL <text:s/>FPL - SETTORE ENTI LOCALI</text:p>
          </table:table-cell>
          <table:table-cell office:value-type="currency" office:value="68.680000000000007" table:style-name="ce4">
            <text:p><text:s/>€ 68,68<text:s/></text:p>
          </table:table-cell>
          <table:table-cell office:value-type="string" table:style-name="ce5">
            <text:p>27/12/2023</text:p>
          </table:table-cell>
          <table:table-cell office:value-type="string" table:style-name="ce3">
            <text:p>Debiti verso sindaca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PS - CISL Fed. Lavoratori Pubblici e dei Servizi</text:p>
          </table:table-cell>
          <table:table-cell office:value-type="currency" office:value="361.14" table:style-name="ce4">
            <text:p><text:s/>€ 361,14<text:s/></text:p>
          </table:table-cell>
          <table:table-cell office:value-type="string" table:style-name="ce5">
            <text:p>27/12/2023</text:p>
          </table:table-cell>
          <table:table-cell office:value-type="string" table:style-name="ce3">
            <text:p>Debiti verso sindaca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PS - CISL Fed. Lavoratori Pubblici e dei Servizi</text:p>
          </table:table-cell>
          <table:table-cell office:value-type="currency" office:value="180.57" table:style-name="ce4">
            <text:p><text:s/>€ 180,57<text:s/></text:p>
          </table:table-cell>
          <table:table-cell office:value-type="string" table:style-name="ce5">
            <text:p>27/12/2023</text:p>
          </table:table-cell>
          <table:table-cell office:value-type="string" table:style-name="ce3">
            <text:p>Debiti verso sindaca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PS - CISL Fed. Lavoratori Pubblici e dei Servizi</text:p>
          </table:table-cell>
          <table:table-cell office:value-type="currency" office:value="157.97999999999999" table:style-name="ce4">
            <text:p><text:s/>€ 157,98<text:s/></text:p>
          </table:table-cell>
          <table:table-cell office:value-type="string" table:style-name="ce5">
            <text:p>27/12/2023</text:p>
          </table:table-cell>
          <table:table-cell office:value-type="string" table:style-name="ce3">
            <text:p>Debiti verso sindaca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PA</text:p>
          </table:table-cell>
          <table:table-cell office:value-type="currency" office:value="149.33000000000001" table:style-name="ce4">
            <text:p><text:s/>€ 149,33<text:s/></text:p>
          </table:table-cell>
          <table:table-cell office:value-type="string" table:style-name="ce5">
            <text:p>27/12/2023</text:p>
          </table:table-cell>
          <table:table-cell office:value-type="string" table:style-name="ce3">
            <text:p>Utenze/Assicurazioni - Cen tro Diurn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ZANELLA CLAUDIA DOMIZIANA -Farmacia Vanoi</text:p>
          </table:table-cell>
          <table:table-cell office:value-type="currency" office:value="725.94" table:style-name="ce4">
            <text:p><text:s/>€ 725,94<text:s/></text:p>
          </table:table-cell>
          <table:table-cell office:value-type="string" table:style-name="ce5">
            <text:p>27/12/2023</text:p>
          </table:table-cell>
          <table:table-cell office:value-type="string" table:style-name="ce3">
            <text:p>Crediti v/Ospiti spese anticipate per farmac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UCIA ZANETTIN</text:p>
          </table:table-cell>
          <table:table-cell office:value-type="currency" office:value="2010.13" table:style-name="ce4">
            <text:p><text:s/>€ 2.010,13<text:s/></text:p>
          </table:table-cell>
          <table:table-cell office:value-type="string" table:style-name="ce5">
            <text:p>27/12/2023</text:p>
          </table:table-cell>
          <table:table-cell office:value-type="string" table:style-name="ce3">
            <text:p>Compensi amministrator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ANTASY di Pfeifhofer Karolina</text:p>
          </table:table-cell>
          <table:table-cell office:value-type="currency" office:value="170.5" table:style-name="ce4">
            <text:p><text:s/>€ 170,50<text:s/></text:p>
          </table:table-cell>
          <table:table-cell office:value-type="string" table:style-name="ce5">
            <text:p>27/12/2023</text:p>
          </table:table-cell>
          <table:table-cell office:value-type="string" table:style-name="ce3">
            <text:p>Acquisto materiale di consumo per animazion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COM SRL -</text:p>
          </table:table-cell>
          <table:table-cell office:value-type="currency" office:value="525" table:style-name="ce4">
            <text:p><text:s/>€ 525,00<text:s/></text:p>
          </table:table-cell>
          <table:table-cell office:value-type="string" table:style-name="ce5">
            <text:p>27/12/2023</text:p>
          </table:table-cell>
          <table:table-cell office:value-type="string" table:style-name="ce3">
            <text:p>Manutenzione impianto chiamata infermier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URRIN NATALINO SRL</text:p>
          </table:table-cell>
          <table:table-cell office:value-type="currency" office:value="40.36" table:style-name="ce4">
            <text:p><text:s/>€ 40,36<text:s/></text:p>
          </table:table-cell>
          <table:table-cell office:value-type="string" table:style-name="ce5">
            <text:p>27/12/2023</text:p>
          </table:table-cell>
          <table:table-cell office:value-type="string" table:style-name="ce3">
            <text:p>Acquisto materiale per manutenzione vari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Land STUDIO arch. Pietro Pitteri</text:p>
          </table:table-cell>
          <table:table-cell office:value-type="currency" office:value="3311.06" table:style-name="ce4">
            <text:p><text:s/>€ 3.311,06<text:s/></text:p>
          </table:table-cell>
          <table:table-cell office:value-type="string" table:style-name="ce5">
            <text:p>27/12/2023</text:p>
          </table:table-cell>
          <table:table-cell office:value-type="string" table:style-name="ce3">
            <text:p>Immobilizzazioni materiali in cors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' UFFICIO STILE DI CERVO NARCHI-<text:s text:c="2"/></text:p>
          </table:table-cell>
          <table:table-cell office:value-type="currency" office:value="2865" table:style-name="ce4">
            <text:p><text:s/>€ 2.865,00<text:s/></text:p>
          </table:table-cell>
          <table:table-cell office:value-type="string" table:style-name="ce5">
            <text:p>27/12/2023</text:p>
          </table:table-cell>
          <table:table-cell office:value-type="string" table:style-name="ce3">
            <text:p>Accesso e utilizzo internet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REMED SRL</text:p>
          </table:table-cell>
          <table:table-cell office:value-type="currency" office:value="1265" table:style-name="ce4">
            <text:p><text:s/>€ 1.265,00<text:s/></text:p>
          </table:table-cell>
          <table:table-cell office:value-type="string" table:style-name="ce5">
            <text:p>27/12/2023</text:p>
          </table:table-cell>
          <table:table-cell office:value-type="string" table:style-name="ce3">
            <text:p>Altri acquisti per assistenz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SAKON ITALIA S.R.L.</text:p>
          </table:table-cell>
          <table:table-cell office:value-type="currency" office:value="556.1" table:style-name="ce4">
            <text:p><text:s/>€ 556,10<text:s/></text:p>
          </table:table-cell>
          <table:table-cell office:value-type="string" table:style-name="ce5">
            <text:p>27/12/2023</text:p>
          </table:table-cell>
          <table:table-cell office:value-type="string" table:style-name="ce3">
            <text:p>Appalto servizio elaborazione stipend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ZANETEL MATTIA</text:p>
          </table:table-cell>
          <table:table-cell office:value-type="currency" office:value="1793.18" table:style-name="ce4">
            <text:p><text:s/>€ 1.793,18<text:s/></text:p>
          </table:table-cell>
          <table:table-cell office:value-type="string" table:style-name="ce5">
            <text:p>27/12/2023</text:p>
          </table:table-cell>
          <table:table-cell office:value-type="string" table:style-name="ce3">
            <text:p>Trasporto Utenti Centro Serviz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ZANETEL MATTIA</text:p>
          </table:table-cell>
          <table:table-cell office:value-type="currency" office:value="36.96" table:style-name="ce4">
            <text:p><text:s/>€ 36,96<text:s/></text:p>
          </table:table-cell>
          <table:table-cell office:value-type="string" table:style-name="ce5">
            <text:p>27/12/2023</text:p>
          </table:table-cell>
          <table:table-cell office:value-type="string" table:style-name="ce3">
            <text:p>Trasporto Ospiti RS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SS. TEC snc di Da Rold Fiorentino &amp; C.</text:p>
          </table:table-cell>
          <table:table-cell office:value-type="currency" office:value="109.65" table:style-name="ce4">
            <text:p><text:s/>€ 109,65<text:s/></text:p>
          </table:table-cell>
          <table:table-cell office:value-type="string" table:style-name="ce5">
            <text:p>27/12/2023</text:p>
          </table:table-cell>
          <table:table-cell office:value-type="string" table:style-name="ce3">
            <text:p>Manutenzione arredi e attrezzatservizio lavanderi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SS. TEC snc di Da Rold Fiorentino &amp; C.</text:p>
          </table:table-cell>
          <table:table-cell office:value-type="currency" office:value="635.79999999999995" table:style-name="ce4">
            <text:p><text:s/>€ 635,80<text:s/></text:p>
          </table:table-cell>
          <table:table-cell office:value-type="string" table:style-name="ce5">
            <text:p>27/12/2023</text:p>
          </table:table-cell>
          <table:table-cell office:value-type="string" table:style-name="ce3">
            <text:p>Manutenzione arredi attrezz. servizio cucin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PA</text:p>
          </table:table-cell>
          <table:table-cell office:value-type="currency" office:value="1992.63" table:style-name="ce4">
            <text:p><text:s/>€ 1.992,63<text:s/></text:p>
          </table:table-cell>
          <table:table-cell office:value-type="string" table:style-name="ce5">
            <text:p>27/12/2023</text:p>
          </table:table-cell>
          <table:table-cell office:value-type="string" table:style-name="ce3">
            <text:p>Energia elettric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ELECOM ITALIA SPA</text:p>
          </table:table-cell>
          <table:table-cell office:value-type="currency" office:value="37.57" table:style-name="ce4">
            <text:p><text:s/>€ 37,57<text:s/></text:p>
          </table:table-cell>
          <table:table-cell office:value-type="string" table:style-name="ce5">
            <text:p>27/12/2023</text:p>
          </table:table-cell>
          <table:table-cell office:value-type="string" table:style-name="ce3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U.P.I.P.A scarl</text:p>
          </table:table-cell>
          <table:table-cell office:value-type="currency" office:value="979.9" table:style-name="ce4">
            <text:p><text:s/>€ 979,90<text:s/></text:p>
          </table:table-cell>
          <table:table-cell office:value-type="string" table:style-name="ce5">
            <text:p>27/12/2023</text:p>
          </table:table-cell>
          <table:table-cell office:value-type="string" table:style-name="ce3">
            <text:p>Spese per adesione ad associazioni di categori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ROLESE <text:s/>MANOLA -<text:s/></text:p>
          </table:table-cell>
          <table:table-cell office:value-type="currency" office:value="2" table:style-name="ce4">
            <text:p><text:s/>€ 2,00<text:s/></text:p>
          </table:table-cell>
          <table:table-cell office:value-type="string" table:style-name="ce5">
            <text:p>27/12/2023</text:p>
          </table:table-cell>
          <table:table-cell office:value-type="string" table:style-name="ce3">
            <text:p>Servizio medic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ROLESE <text:s/>MANOLA -<text:s/></text:p>
          </table:table-cell>
          <table:table-cell office:value-type="currency" office:value="553.20000000000005" table:style-name="ce4">
            <text:p><text:s/>€ 553,20<text:s/></text:p>
          </table:table-cell>
          <table:table-cell office:value-type="string" table:style-name="ce5">
            <text:p>27/12/2023</text:p>
          </table:table-cell>
          <table:table-cell office:value-type="string" table:style-name="ce3">
            <text:p>Servizio medic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RUNO SCALET</text:p>
          </table:table-cell>
          <table:table-cell office:value-type="currency" office:value="1603.2" table:style-name="ce4">
            <text:p><text:s/>€ 1.603,20<text:s/></text:p>
          </table:table-cell>
          <table:table-cell office:value-type="string" table:style-name="ce5">
            <text:p>27/12/2023</text:p>
          </table:table-cell>
          <table:table-cell office:value-type="string" table:style-name="ce3">
            <text:p>Consulenze amministrative e gestional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OSS CLAUDIO</text:p>
          </table:table-cell>
          <table:table-cell office:value-type="currency" office:value="129.49" table:style-name="ce4">
            <text:p><text:s/>€ 129,49<text:s/></text:p>
          </table:table-cell>
          <table:table-cell office:value-type="string" table:style-name="ce5">
            <text:p>27/12/2023</text:p>
          </table:table-cell>
          <table:table-cell office:value-type="string" table:style-name="ce3">
            <text:p>Manutenzione giardino e piant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Hospes Srl</text:p>
          </table:table-cell>
          <table:table-cell office:value-type="currency" office:value="3449.25" table:style-name="ce4">
            <text:p><text:s/>€ 3.449,25<text:s/></text:p>
          </table:table-cell>
          <table:table-cell office:value-type="string" table:style-name="ce5">
            <text:p>27/12/2023</text:p>
          </table:table-cell>
          <table:table-cell office:value-type="string" table:style-name="ce3">
            <text:p>Appalto ristorazion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Hospes Srl</text:p>
          </table:table-cell>
          <table:table-cell office:value-type="currency" office:value="26865" table:style-name="ce4">
            <text:p><text:s/>€ 26.865,00<text:s/></text:p>
          </table:table-cell>
          <table:table-cell office:value-type="string" table:style-name="ce5">
            <text:p>27/12/2023</text:p>
          </table:table-cell>
          <table:table-cell office:value-type="string" table:style-name="ce3">
            <text:p>Appalto ristorazion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Hospes Srl</text:p>
          </table:table-cell>
          <table:table-cell office:value-type="currency" office:value="-3449.25" table:style-name="ce4">
            <text:p>-€ 3.449,25<text:s/></text:p>
          </table:table-cell>
          <table:table-cell office:value-type="string" table:style-name="ce5">
            <text:p>27/12/2023</text:p>
          </table:table-cell>
          <table:table-cell office:value-type="string" table:style-name="ce3">
            <text:p>Appalto ristorazion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OLIADE SRL SOCIETA <text:s/>BENEFIT</text:p>
          </table:table-cell>
          <table:table-cell office:value-type="currency" office:value="1071.98" table:style-name="ce4">
            <text:p><text:s/>€ 1.071,98<text:s/></text:p>
          </table:table-cell>
          <table:table-cell office:value-type="string" table:style-name="ce5">
            <text:p>27/12/2023</text:p>
          </table:table-cell>
          <table:table-cell office:value-type="string" table:style-name="ce3">
            <text:p>Consulenze qualità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Hospes Srl</text:p>
          </table:table-cell>
          <table:table-cell office:value-type="currency" office:value="-3339.75" table:style-name="ce4">
            <text:p>-€ 3.339,75<text:s/></text:p>
          </table:table-cell>
          <table:table-cell office:value-type="string" table:style-name="ce5">
            <text:p>27/12/2023</text:p>
          </table:table-cell>
          <table:table-cell office:value-type="string" table:style-name="ce3">
            <text:p>Appalto ristorazion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Hospes Srl</text:p>
          </table:table-cell>
          <table:table-cell office:value-type="currency" office:value="3339.75" table:style-name="ce4">
            <text:p><text:s/>€ 3.339,75<text:s/></text:p>
          </table:table-cell>
          <table:table-cell office:value-type="string" table:style-name="ce5">
            <text:p>27/12/2023</text:p>
          </table:table-cell>
          <table:table-cell office:value-type="string" table:style-name="ce3">
            <text:p>Appalto ristorazion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mega Ausili Srl</text:p>
          </table:table-cell>
          <table:table-cell office:value-type="currency" office:value="809.85" table:style-name="ce4">
            <text:p><text:s/>€ 809,85<text:s/></text:p>
          </table:table-cell>
          <table:table-cell office:value-type="string" table:style-name="ce5">
            <text:p>27/12/2023</text:p>
          </table:table-cell>
          <table:table-cell office:value-type="string" table:style-name="ce3">
            <text:p>Acquisto piccola attrezzatura d'uso assistenz/san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oste Italiane S.p.A.</text:p>
          </table:table-cell>
          <table:table-cell office:value-type="currency" office:value="14.08" table:style-name="ce4">
            <text:p><text:s/>€ 14,08<text:s/></text:p>
          </table:table-cell>
          <table:table-cell office:value-type="string" table:style-name="ce5">
            <text:p>27/12/2023</text:p>
          </table:table-cell>
          <table:table-cell office:value-type="string" table:style-name="ce3">
            <text:p>Spese postali e valori bolla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HT MEDICAL SERVICE S.R.L.</text:p>
          </table:table-cell>
          <table:table-cell office:value-type="currency" office:value="418.82" table:style-name="ce4">
            <text:p><text:s/>€ 418,82<text:s/></text:p>
          </table:table-cell>
          <table:table-cell office:value-type="string" table:style-name="ce5">
            <text:p>27/12/2023</text:p>
          </table:table-cell>
          <table:table-cell office:value-type="string" table:style-name="ce3">
            <text:p>Manutenzione arredi attrezz. servizi assist. sanit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URORA SOC. COOP. SOCIALE</text:p>
          </table:table-cell>
          <table:table-cell office:value-type="currency" office:value="11580.9" table:style-name="ce4">
            <text:p><text:s/>€ 11.580,90<text:s/></text:p>
          </table:table-cell>
          <table:table-cell office:value-type="string" table:style-name="ce5">
            <text:p>27/12/2023</text:p>
          </table:table-cell>
          <table:table-cell office:value-type="string" table:style-name="ce3">
            <text:p>Appalto pulizi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URORA SOC. COOP. SOCIALE</text:p>
          </table:table-cell>
          <table:table-cell office:value-type="currency" office:value="1948.61" table:style-name="ce4">
            <text:p><text:s/>€ 1.948,61<text:s/></text:p>
          </table:table-cell>
          <table:table-cell office:value-type="string" table:style-name="ce5">
            <text:p>27/12/2023</text:p>
          </table:table-cell>
          <table:table-cell office:value-type="string" table:style-name="ce3">
            <text:p>Appalto rifacimento let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SAKON ITALIA S.R.L.</text:p>
          </table:table-cell>
          <table:table-cell office:value-type="currency" office:value="556.1" table:style-name="ce4">
            <text:p><text:s/>€ 556,10<text:s/></text:p>
          </table:table-cell>
          <table:table-cell office:value-type="string" table:style-name="ce5">
            <text:p>27/12/2023</text:p>
          </table:table-cell>
          <table:table-cell office:value-type="string" table:style-name="ce3">
            <text:p>Appalto servizio elaborazione stipend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RCHIOL SPA<text:s text:c="2"/></text:p>
          </table:table-cell>
          <table:table-cell office:value-type="currency" office:value="50.96" table:style-name="ce4">
            <text:p><text:s/>€ 50,96<text:s/></text:p>
          </table:table-cell>
          <table:table-cell office:value-type="string" table:style-name="ce5">
            <text:p>27/12/2023</text:p>
          </table:table-cell>
          <table:table-cell office:value-type="string" table:style-name="ce3">
            <text:p>Acquisto materiale per manutenzione vari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OSCHINI GIOVANNA</text:p>
          </table:table-cell>
          <table:table-cell office:value-type="currency" office:value="2" table:style-name="ce4">
            <text:p><text:s/>€ 2,00<text:s/></text:p>
          </table:table-cell>
          <table:table-cell office:value-type="string" table:style-name="ce5">
            <text:p>27/12/2023</text:p>
          </table:table-cell>
          <table:table-cell office:value-type="string" table:style-name="ce3">
            <text:p>Servizio medic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OSCHINI GIOVANNA</text:p>
          </table:table-cell>
          <table:table-cell office:value-type="currency" office:value="871" table:style-name="ce4">
            <text:p><text:s/>€ 871,00<text:s/></text:p>
          </table:table-cell>
          <table:table-cell office:value-type="string" table:style-name="ce5">
            <text:p>27/12/2023</text:p>
          </table:table-cell>
          <table:table-cell office:value-type="string" table:style-name="ce3">
            <text:p>Servizio medic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ZIENDA AMBIENTE S.r.l.</text:p>
          </table:table-cell>
          <table:table-cell office:value-type="currency" office:value="70" table:style-name="ce4">
            <text:p><text:s/>€ 70,00<text:s/></text:p>
          </table:table-cell>
          <table:table-cell office:value-type="string" table:style-name="ce5">
            <text:p>27/12/2023</text:p>
          </table:table-cell>
          <table:table-cell office:value-type="string" table:style-name="ce3">
            <text:p>Rifiuti solidi urban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ZIENDA AMBIENTE S.r.l.</text:p>
          </table:table-cell>
          <table:table-cell office:value-type="currency" office:value="125.95" table:style-name="ce4">
            <text:p><text:s/>€ 125,95<text:s/></text:p>
          </table:table-cell>
          <table:table-cell office:value-type="string" table:style-name="ce5">
            <text:p>27/12/2023</text:p>
          </table:table-cell>
          <table:table-cell office:value-type="string" table:style-name="ce3">
            <text:p>Rifiuti solidi urban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ESCE VANIA</text:p>
          </table:table-cell>
          <table:table-cell office:value-type="currency" office:value="45.45" table:style-name="ce4">
            <text:p><text:s/>€ 45,45<text:s/></text:p>
          </table:table-cell>
          <table:table-cell office:value-type="string" table:style-name="ce5">
            <text:p>27/12/2023</text:p>
          </table:table-cell>
          <table:table-cell office:value-type="string" table:style-name="ce3">
            <text:p>Spese per attività ricreative Ospi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SSITY ITALY</text:p>
          </table:table-cell>
          <table:table-cell office:value-type="currency" office:value="222.77" table:style-name="ce4">
            <text:p><text:s/>€ 222,77<text:s/></text:p>
          </table:table-cell>
          <table:table-cell office:value-type="string" table:style-name="ce5">
            <text:p>27/12/2023</text:p>
          </table:table-cell>
          <table:table-cell office:value-type="string" table:style-name="ce3">
            <text:p>Acquisto presidi per l'incontinenz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RENITY SPA</text:p>
          </table:table-cell>
          <table:table-cell office:value-type="currency" office:value="180" table:style-name="ce4">
            <text:p><text:s/>€ 180,00<text:s/></text:p>
          </table:table-cell>
          <table:table-cell office:value-type="string" table:style-name="ce5">
            <text:p>27/12/2023</text:p>
          </table:table-cell>
          <table:table-cell office:value-type="string" table:style-name="ce3">
            <text:p>Acquisto prodotti per l'igene personal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ZIENDA PROVIN.LE SERVIZI SANITARI</text:p>
          </table:table-cell>
          <table:table-cell office:value-type="currency" office:value="50.35" table:style-name="ce4">
            <text:p><text:s/>€ 50,35<text:s/></text:p>
          </table:table-cell>
          <table:table-cell office:value-type="string" table:style-name="ce5">
            <text:p>27/12/2023</text:p>
          </table:table-cell>
          <table:table-cell office:value-type="string" table:style-name="ce3">
            <text:p>Spese per visite mediche dipenden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tiva Societa Cooperativa</text:p>
          </table:table-cell>
          <table:table-cell office:value-type="currency" office:value="38.53" table:style-name="ce4">
            <text:p><text:s/>€ 38,53<text:s/></text:p>
          </table:table-cell>
          <table:table-cell office:value-type="string" table:style-name="ce5">
            <text:p>27/12/2023</text:p>
          </table:table-cell>
          <table:table-cell office:value-type="string" table:style-name="ce3">
            <text:p>Appalto raccolta e smaltimento rifiuti special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URORA SOC. COOP. SOCIALE</text:p>
          </table:table-cell>
          <table:table-cell office:value-type="currency" office:value="2358.89" table:style-name="ce4">
            <text:p><text:s/>€ 2.358,89<text:s/></text:p>
          </table:table-cell>
          <table:table-cell office:value-type="string" table:style-name="ce5">
            <text:p>27/12/2023</text:p>
          </table:table-cell>
          <table:table-cell office:value-type="string" table:style-name="ce3">
            <text:p>Servizi <text:s/>occupazionaliProgetto 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RHEMA PAINT S.R.L.</text:p>
          </table:table-cell>
          <table:table-cell office:value-type="currency" office:value="35.5" table:style-name="ce4">
            <text:p><text:s/>€ 35,50<text:s/></text:p>
          </table:table-cell>
          <table:table-cell office:value-type="string" table:style-name="ce5">
            <text:p>27/12/2023</text:p>
          </table:table-cell>
          <table:table-cell office:value-type="string" table:style-name="ce3">
            <text:p>Acquisto detersivi per lavanderi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RHEMA PAINT S.R.L.</text:p>
          </table:table-cell>
          <table:table-cell office:value-type="currency" office:value="266.89999999999998" table:style-name="ce4">
            <text:p><text:s/>€ 266,90<text:s/></text:p>
          </table:table-cell>
          <table:table-cell office:value-type="string" table:style-name="ce5">
            <text:p>27/12/2023</text:p>
          </table:table-cell>
          <table:table-cell office:value-type="string" table:style-name="ce3">
            <text:p>Acquisto detersivi e materiali per pulizi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RHEMA PAINT S.R.L.</text:p>
          </table:table-cell>
          <table:table-cell office:value-type="currency" office:value="622.55999999999995" table:style-name="ce4">
            <text:p><text:s/>€ 622,56<text:s/></text:p>
          </table:table-cell>
          <table:table-cell office:value-type="string" table:style-name="ce5">
            <text:p>27/12/2023</text:p>
          </table:table-cell>
          <table:table-cell office:value-type="string" table:style-name="ce3">
            <text:p>Acquisto prodotti per l'igene personal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SSITY ITALY</text:p>
          </table:table-cell>
          <table:table-cell office:value-type="currency" office:value="242.8" table:style-name="ce4">
            <text:p><text:s/>€ 242,80<text:s/></text:p>
          </table:table-cell>
          <table:table-cell office:value-type="string" table:style-name="ce5">
            <text:p>27/12/2023</text:p>
          </table:table-cell>
          <table:table-cell office:value-type="string" table:style-name="ce3">
            <text:p>Acquisto prodotti per l'igene personal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IRON EMANUELA<text:s/></text:p>
          </table:table-cell>
          <table:table-cell office:value-type="currency" office:value="2" table:style-name="ce4">
            <text:p><text:s/>€ 2,00<text:s/></text:p>
          </table:table-cell>
          <table:table-cell office:value-type="string" table:style-name="ce5">
            <text:p>27/12/2023</text:p>
          </table:table-cell>
          <table:table-cell office:value-type="string" table:style-name="ce3">
            <text:p>Servizio medic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IRON EMANUELA<text:s/></text:p>
          </table:table-cell>
          <table:table-cell office:value-type="currency" office:value="1007" table:style-name="ce4">
            <text:p><text:s/>€ 1.007,00<text:s/></text:p>
          </table:table-cell>
          <table:table-cell office:value-type="string" table:style-name="ce5">
            <text:p>27/12/2023</text:p>
          </table:table-cell>
          <table:table-cell office:value-type="string" table:style-name="ce3">
            <text:p>Servizio medic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RENTINO DIGITALE SPA</text:p>
          </table:table-cell>
          <table:table-cell office:value-type="currency" office:value="210" table:style-name="ce4">
            <text:p><text:s/>€ 210,00<text:s/></text:p>
          </table:table-cell>
          <table:table-cell office:value-type="string" table:style-name="ce5">
            <text:p>27/12/2023</text:p>
          </table:table-cell>
          <table:table-cell office:value-type="string" table:style-name="ce3">
            <text:p>Accesso e utilizzo internet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PA</text:p>
          </table:table-cell>
          <table:table-cell office:value-type="currency" office:value="151.91999999999999" table:style-name="ce4">
            <text:p><text:s/>€ 151,92<text:s/></text:p>
          </table:table-cell>
          <table:table-cell office:value-type="string" table:style-name="ce5">
            <text:p>27/12/2023</text:p>
          </table:table-cell>
          <table:table-cell office:value-type="string" table:style-name="ce3">
            <text:p>Utenze/Assicurazioni - Cen tro Diurn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PB CASSA DI FASSA PRIMIERO BELLUNO</text:p>
          </table:table-cell>
          <table:table-cell office:value-type="currency" office:value="1500" table:style-name="ce4">
            <text:p><text:s/>€ 1.500,00<text:s/></text:p>
          </table:table-cell>
          <table:table-cell office:value-type="string" table:style-name="ce5">
            <text:p>27/12/2023</text:p>
          </table:table-cell>
          <table:table-cell office:value-type="string" table:style-name="ce3">
            <text:p>Altri debi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U.P.I.P.A scarl</text:p>
          </table:table-cell>
          <table:table-cell office:value-type="currency" office:value="30" table:style-name="ce4">
            <text:p><text:s/>€ 30,00<text:s/></text:p>
          </table:table-cell>
          <table:table-cell office:value-type="string" table:style-name="ce5">
            <text:p>27/12/2023</text:p>
          </table:table-cell>
          <table:table-cell office:value-type="string" table:style-name="ce3">
            <text:p>Corsi di formazione e aggiornamento personal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HINESPORT spa</text:p>
          </table:table-cell>
          <table:table-cell office:value-type="currency" office:value="629" table:style-name="ce4">
            <text:p><text:s/>€ 629,00<text:s/></text:p>
          </table:table-cell>
          <table:table-cell office:value-type="string" table:style-name="ce5">
            <text:p>27/12/2023</text:p>
          </table:table-cell>
          <table:table-cell office:value-type="string" table:style-name="ce3">
            <text:p>Acquisto piccola attrezzatura d'uso assistenz/san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RVIZI OSPEDALIERI S.P.A.</text:p>
          </table:table-cell>
          <table:table-cell office:value-type="currency" office:value="1178" table:style-name="ce4">
            <text:p><text:s/>€ 1.178,00<text:s/></text:p>
          </table:table-cell>
          <table:table-cell office:value-type="string" table:style-name="ce5">
            <text:p>27/12/2023</text:p>
          </table:table-cell>
          <table:table-cell office:value-type="string" table:style-name="ce3">
            <text:p>Altri debi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RVIZI OSPEDALIERI S.P.A.</text:p>
          </table:table-cell>
          <table:table-cell office:value-type="currency" office:value="191.31" table:style-name="ce4">
            <text:p><text:s/>€ 191,31<text:s/></text:p>
          </table:table-cell>
          <table:table-cell office:value-type="string" table:style-name="ce5">
            <text:p>27/12/2023</text:p>
          </table:table-cell>
          <table:table-cell office:value-type="string" table:style-name="ce3">
            <text:p>Altri debi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KAMINO SYSTEM DI STAFFLER ANDREAS</text:p>
          </table:table-cell>
          <table:table-cell office:value-type="currency" office:value="160" table:style-name="ce4">
            <text:p><text:s/>€ 160,00<text:s/></text:p>
          </table:table-cell>
          <table:table-cell office:value-type="string" table:style-name="ce5">
            <text:p>27/12/2023</text:p>
          </table:table-cell>
          <table:table-cell office:value-type="string" table:style-name="ce3">
            <text:p>Manutenzione fabbricati istituzional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SS. TEC snc di Da Rold Fiorentino &amp; C.</text:p>
          </table:table-cell>
          <table:table-cell office:value-type="currency" office:value="144.5" table:style-name="ce4">
            <text:p><text:s/>€ 144,50<text:s/></text:p>
          </table:table-cell>
          <table:table-cell office:value-type="string" table:style-name="ce5">
            <text:p>27/12/2023</text:p>
          </table:table-cell>
          <table:table-cell office:value-type="string" table:style-name="ce3">
            <text:p>Manutenzione arredi e attrezzatservizio lavanderi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RHEMA PAINT S.R.L.</text:p>
          </table:table-cell>
          <table:table-cell office:value-type="currency" office:value="20.260000000000002" table:style-name="ce4">
            <text:p><text:s/>€ 20,26<text:s/></text:p>
          </table:table-cell>
          <table:table-cell office:value-type="string" table:style-name="ce5">
            <text:p>27/12/2023</text:p>
          </table:table-cell>
          <table:table-cell office:value-type="string" table:style-name="ce3">
            <text:p>Acquisto detersivi e materiali per pulizie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3">
            <text:p>U.P.I.P.A scarl</text:p>
          </table:table-cell>
          <table:table-cell office:value-type="currency" office:value="68" table:style-name="ce4">
            <text:p><text:s/>€ 68,00<text:s/></text:p>
          </table:table-cell>
          <table:table-cell office:value-type="string" table:style-name="ce5">
            <text:p>27/12/2023</text:p>
          </table:table-cell>
          <table:table-cell office:value-type="string" table:style-name="ce3">
            <text:p>Corsi di formazione e aggiornamento personal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U.P.I.P.A scarl</text:p>
          </table:table-cell>
          <table:table-cell office:value-type="currency" office:value="2" table:style-name="ce4">
            <text:p><text:s/>€ 2,00<text:s/></text:p>
          </table:table-cell>
          <table:table-cell office:value-type="string" table:style-name="ce5">
            <text:p>27/12/2023</text:p>
          </table:table-cell>
          <table:table-cell office:value-type="string" table:style-name="ce3">
            <text:p>Corsi di formazione e aggiornamento personal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U.P.I.P.A scarl</text:p>
          </table:table-cell>
          <table:table-cell office:value-type="currency" office:value="200" table:style-name="ce4">
            <text:p><text:s/>€ 200,00<text:s/></text:p>
          </table:table-cell>
          <table:table-cell office:value-type="string" table:style-name="ce5">
            <text:p>27/12/2023</text:p>
          </table:table-cell>
          <table:table-cell office:value-type="string" table:style-name="ce3">
            <text:p>Corsi di formazione e aggiornamento personal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MA SERVICE srl<text:s/></text:p>
          </table:table-cell>
          <table:table-cell office:value-type="currency" office:value="28" table:style-name="ce4">
            <text:p><text:s/>€ 28,00<text:s/></text:p>
          </table:table-cell>
          <table:table-cell office:value-type="string" table:style-name="ce5">
            <text:p>27/12/2023</text:p>
          </table:table-cell>
          <table:table-cell office:value-type="string" table:style-name="ce3">
            <text:p>Spese per visite mediche dipenden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U.P.I.P.A scarl</text:p>
          </table:table-cell>
          <table:table-cell office:value-type="currency" office:value="60" table:style-name="ce4">
            <text:p><text:s/>€ 60,00<text:s/></text:p>
          </table:table-cell>
          <table:table-cell office:value-type="string" table:style-name="ce5">
            <text:p>27/12/2023</text:p>
          </table:table-cell>
          <table:table-cell office:value-type="string" table:style-name="ce3">
            <text:p>Corsi di formazione e aggiornamento personal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MA SERVICE srl<text:s/></text:p>
          </table:table-cell>
          <table:table-cell office:value-type="currency" office:value="2" table:style-name="ce4">
            <text:p><text:s/>€ 2,00<text:s/></text:p>
          </table:table-cell>
          <table:table-cell office:value-type="string" table:style-name="ce5">
            <text:p>27/12/2023</text:p>
          </table:table-cell>
          <table:table-cell office:value-type="string" table:style-name="ce3">
            <text:p>Spese per visite mediche dipenden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MA SERVICE srl<text:s/></text:p>
          </table:table-cell>
          <table:table-cell office:value-type="currency" office:value="140" table:style-name="ce4">
            <text:p><text:s/>€ 140,00<text:s/></text:p>
          </table:table-cell>
          <table:table-cell office:value-type="string" table:style-name="ce5">
            <text:p>27/12/2023</text:p>
          </table:table-cell>
          <table:table-cell office:value-type="string" table:style-name="ce3">
            <text:p>Spese per visite mediche dipenden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HT MEDICAL SERVICE S.R.L.</text:p>
          </table:table-cell>
          <table:table-cell office:value-type="currency" office:value="440" table:style-name="ce4">
            <text:p><text:s/>€ 440,00<text:s/></text:p>
          </table:table-cell>
          <table:table-cell office:value-type="string" table:style-name="ce5">
            <text:p>27/12/2023</text:p>
          </table:table-cell>
          <table:table-cell office:value-type="string" table:style-name="ce3">
            <text:p>Manutenzione arredi attrezz. servizi assist. sanit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oste Italiane S.p.A.</text:p>
          </table:table-cell>
          <table:table-cell office:value-type="currency" office:value="4.6900000000000004" table:style-name="ce4">
            <text:p><text:s/>€ 4,69<text:s/></text:p>
          </table:table-cell>
          <table:table-cell office:value-type="string" table:style-name="ce5">
            <text:p>27/12/2023</text:p>
          </table:table-cell>
          <table:table-cell office:value-type="string" table:style-name="ce3">
            <text:p>Spese postali e valori bolla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SSITY ITALY</text:p>
          </table:table-cell>
          <table:table-cell office:value-type="currency" office:value="416.58" table:style-name="ce4">
            <text:p><text:s/>€ 416,58<text:s/></text:p>
          </table:table-cell>
          <table:table-cell office:value-type="string" table:style-name="ce5">
            <text:p>27/12/2023</text:p>
          </table:table-cell>
          <table:table-cell office:value-type="string" table:style-name="ce3">
            <text:p>Acquisto prodotti per l'igene personal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RCHIOL SPA<text:s text:c="2"/></text:p>
          </table:table-cell>
          <table:table-cell office:value-type="currency" office:value="18.2" table:style-name="ce4">
            <text:p><text:s/>€ 18,20<text:s/></text:p>
          </table:table-cell>
          <table:table-cell office:value-type="string" table:style-name="ce5">
            <text:p>27/12/2023</text:p>
          </table:table-cell>
          <table:table-cell office:value-type="string" table:style-name="ce3">
            <text:p>Acquisto piccola attrezzatura d'uso vari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HCH s.p.a.</text:p>
          </table:table-cell>
          <table:table-cell office:value-type="currency" office:value="141" table:style-name="ce4">
            <text:p><text:s/>€ 141,00<text:s/></text:p>
          </table:table-cell>
          <table:table-cell office:value-type="string" table:style-name="ce5">
            <text:p>27/12/2023</text:p>
          </table:table-cell>
          <table:table-cell office:value-type="string" table:style-name="ce3">
            <text:p>Acquisto piccola attrezzatura d'uso assistenz/san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U.P.I.P.A scarl</text:p>
          </table:table-cell>
          <table:table-cell office:value-type="currency" office:value="2" table:style-name="ce4">
            <text:p><text:s/>€ 2,00<text:s/></text:p>
          </table:table-cell>
          <table:table-cell office:value-type="string" table:style-name="ce5">
            <text:p>27/12/2023</text:p>
          </table:table-cell>
          <table:table-cell office:value-type="string" table:style-name="ce3">
            <text:p>Corsi di formazione e aggiornamento personal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U.P.I.P.A scarl</text:p>
          </table:table-cell>
          <table:table-cell office:value-type="currency" office:value="112" table:style-name="ce4">
            <text:p><text:s/>€ 112,00<text:s/></text:p>
          </table:table-cell>
          <table:table-cell office:value-type="string" table:style-name="ce5">
            <text:p>27/12/2023</text:p>
          </table:table-cell>
          <table:table-cell office:value-type="string" table:style-name="ce3">
            <text:p>Corsi di formazione e aggiornamento personal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chindler S.p.A.</text:p>
          </table:table-cell>
          <table:table-cell office:value-type="currency" office:value="292.05" table:style-name="ce4">
            <text:p><text:s/>€ 292,05<text:s/></text:p>
          </table:table-cell>
          <table:table-cell office:value-type="string" table:style-name="ce5">
            <text:p>27/12/2023</text:p>
          </table:table-cell>
          <table:table-cell office:value-type="string" table:style-name="ce3">
            <text:p>Manutenzione ascensor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chindler S.p.A.</text:p>
          </table:table-cell>
          <table:table-cell office:value-type="currency" office:value="803.97" table:style-name="ce4">
            <text:p><text:s/>€ 803,97<text:s/></text:p>
          </table:table-cell>
          <table:table-cell office:value-type="string" table:style-name="ce5">
            <text:p>27/12/2023</text:p>
          </table:table-cell>
          <table:table-cell office:value-type="string" table:style-name="ce3">
            <text:p>Manutenzione ascensor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JO ITALIA SPA</text:p>
          </table:table-cell>
          <table:table-cell office:value-type="currency" office:value="201" table:style-name="ce4">
            <text:p><text:s/>€ 201,00<text:s/></text:p>
          </table:table-cell>
          <table:table-cell office:value-type="string" table:style-name="ce5">
            <text:p>27/12/2023</text:p>
          </table:table-cell>
          <table:table-cell office:value-type="string" table:style-name="ce3">
            <text:p>Manutenzione arredi attrezz. servizi assist. sanit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SAKON ITALIA S.R.L.</text:p>
          </table:table-cell>
          <table:table-cell office:value-type="currency" office:value="1024" table:style-name="ce4">
            <text:p><text:s/>€ 1.024,00<text:s/></text:p>
          </table:table-cell>
          <table:table-cell office:value-type="string" table:style-name="ce5">
            <text:p>27/12/2023</text:p>
          </table:table-cell>
          <table:table-cell office:value-type="string" table:style-name="ce3">
            <text:p>Corsi di formazione e aggiornamento personal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L Italia SRL</text:p>
          </table:table-cell>
          <table:table-cell office:value-type="currency" office:value="1216.2" table:style-name="ce4">
            <text:p><text:s/>€ 1.216,20<text:s/></text:p>
          </table:table-cell>
          <table:table-cell office:value-type="string" table:style-name="ce5">
            <text:p>27/12/2023</text:p>
          </table:table-cell>
          <table:table-cell office:value-type="string" table:style-name="ce3">
            <text:p>Acquisto materiale per manutenzione vari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RPEF</text:p>
          </table:table-cell>
          <table:table-cell office:value-type="currency" office:value="800" table:style-name="ce4">
            <text:p><text:s/>€ 800,00<text:s/></text:p>
          </table:table-cell>
          <table:table-cell office:value-type="string" table:style-name="ce5">
            <text:p>31/12/2023</text:p>
          </table:table-cell>
          <table:table-cell office:value-type="string" table:style-name="ce3">
            <text:p>Consulenze amministrative e gestional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RPEF</text:p>
          </table:table-cell>
          <table:table-cell office:value-type="currency" office:value="619.58000000000004" table:style-name="ce4">
            <text:p><text:s/>€ 619,58<text:s/></text:p>
          </table:table-cell>
          <table:table-cell office:value-type="string" table:style-name="ce5">
            <text:p>31/12/2023</text:p>
          </table:table-cell>
          <table:table-cell office:value-type="string" table:style-name="ce3">
            <text:p>Immobilizzazioni materiali in cors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630.29999999999995" table:style-name="ce4">
            <text:p><text:s/>€ 630,30<text:s/></text:p>
          </table:table-cell>
          <table:table-cell office:value-type="string" table:style-name="ce5">
            <text:p>31/12/2023</text:p>
          </table:table-cell>
          <table:table-cell office:value-type="string" table:style-name="ce3">
            <text:p>Accesso e utilizzo internet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RPEF</text:p>
          </table:table-cell>
          <table:table-cell office:value-type="currency" office:value="137.80000000000001" table:style-name="ce4">
            <text:p><text:s/>€ 137,80<text:s/></text:p>
          </table:table-cell>
          <table:table-cell office:value-type="string" table:style-name="ce5">
            <text:p>31/12/2023</text:p>
          </table:table-cell>
          <table:table-cell office:value-type="string" table:style-name="ce3">
            <text:p>Servizio medic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RPEF</text:p>
          </table:table-cell>
          <table:table-cell office:value-type="currency" office:value="300" table:style-name="ce4">
            <text:p><text:s/>€ 300,00<text:s/></text:p>
          </table:table-cell>
          <table:table-cell office:value-type="string" table:style-name="ce5">
            <text:p>31/12/2023</text:p>
          </table:table-cell>
          <table:table-cell office:value-type="string" table:style-name="ce3">
            <text:p>Consulenze amministrative e gestional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6" table:style-name="ce4">
            <text:p><text:s/>€ 16,00<text:s/></text:p>
          </table:table-cell>
          <table:table-cell office:value-type="string" table:style-name="ce5">
            <text:p>31/12/2023</text:p>
          </table:table-cell>
          <table:table-cell office:value-type="string" table:style-name="ce3">
            <text:p>Manutenzione fabbricati istituzional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RPEF</text:p>
          </table:table-cell>
          <table:table-cell office:value-type="currency" office:value="159" table:style-name="ce4">
            <text:p><text:s/>€ 159,00<text:s/></text:p>
          </table:table-cell>
          <table:table-cell office:value-type="string" table:style-name="ce5">
            <text:p>31/12/2023</text:p>
          </table:table-cell>
          <table:table-cell office:value-type="string" table:style-name="ce3">
            <text:p>Servizio medico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currency" office:value="551994.21000000008" table:formula="of:=SUM([.B4:.B321])" table:style-name="ce4">
            <text:p><text:s/>€ 551.994,21<text:s/></text:p>
          </table:table-cell>
          <table:table-cell table:number-columns-repeated="16382" table:style-name="ce1"/>
        </table:table-row>
        <table:table-row table:number-rows-repeated="1048254" table:style-name="ro2">
          <table:table-cell table:number-columns-repeated="16384"/>
        </table:table-row>
      </table:table>
      <table:database-ranges>
        <table:database-range table:target-range-address="OTTOBRE_DICEMBRE.A4:OTTOBRE_DICEMBRE.D304" table:contains-header="false">
          <table:sort>
            <table:sort-by table:field-number="2"/>
          </table:sort>
        </table:database-range>
        <table:database-range table:target-range-address="OTTOBRE_DICEMBRE.A3:OTTOBRE_DICEMBRE.D321" table:display-filter-buttons="tru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Eleonora Loss</meta:initial-creator>
    <dc:creator>Eleonora Loss</dc:creator>
    <meta:creation-date>2024-05-27T13:43:58Z</meta:creation-date>
    <dc:date>2024-05-27T13:45:28Z</dc:date>
  </office:meta>
</office:document-meta>
</file>