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fo:background-color="#C0C0C0"/>
    </style:style>
    <style:style style:name="ce4" style:family="table-cell" style:parent-style-name="Default" style:data-style-name="N0">
      <style:table-cell-properties style:vertical-align="middle" fo:background-color="#C0C0C0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C0C0C0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92D050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C0C0C0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C0C0C0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#C0C0C0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2.824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19">
      <style:table-cell-properties style:vertical-align="middle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C0C0C0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0">
      <style:table-cell-properties style:vertical-align="middle" fo:background-color="#C0C0C0"/>
      <style:text-properties fo:color="#000000" fo:font-size="12pt" style:font-size-asian="12pt" style:font-size-complex="12pt"/>
    </style:style>
    <style:style style:name="ce26" style:family="table-cell" style:parent-style-name="Default" style:data-style-name="N40">
      <style:table-cell-properties style:vertical-align="top"/>
    </style:style>
    <style:style style:name="ce27" style:family="table-cell" style:parent-style-name="Default" style:data-style-name="N40">
      <style:table-cell-properties style:vertical-align="top" fo:background-color="#C0C0C0"/>
    </style:style>
    <style:style style:name="ce28" style:family="table-cell" style:parent-style-name="Default" style:data-style-name="N40">
      <style:table-cell-properties style:vertical-align="middle" fo:background-color="#C0C0C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" style:family="table-cell" style:parent-style-name="Default" style:data-style-name="N40">
      <style:table-cell-properties style:vertical-align="middle" fo:background-color="#C0C0C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40">
      <style:table-cell-properties style:vertical-align="middle" fo:background-color="#92D05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0">
      <style:table-cell-properties style:vertical-align="middle" fo:background-color="#C0C0C0"/>
      <style:text-properties fo:color="#000000" fo:font-size="10pt" style:font-size-asian="10pt" style:font-size-complex="10pt"/>
    </style:style>
    <style:style style:name="ce3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" style:family="table-cell" style:parent-style-name="Default" style:data-style-name="N40">
      <style:table-cell-properties style:vertical-align="middle"/>
      <style:text-properties fo:color="#000000" fo:font-size="10pt" style:font-size-asian="10pt" style:font-size-complex="10pt"/>
    </style:style>
    <style:style style:name="ce36" style:family="table-cell" style:parent-style-name="Default" style:data-style-name="N40">
      <style:table-cell-properties style:vertical-align="middle" fo:background-color="#C0C0C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0">
      <style:table-cell-properties style:vertical-align="middle" fo:background-color="#C0C0C0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0">
      <style:table-cell-properties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7.64645833333333cm" style:use-optimal-column-width="true"/>
    </style:style>
    <style:style style:name="co2" style:family="table-column">
      <style:table-column-properties fo:break-before="auto" style:column-width="0.9789583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APSP VALLE DEL VANO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9">
            <text:p>Sede in Via Danoli, 15 - 38050 CANAL SAN BOVO (TN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9">
            <text:p>Codice Fiscale 81002610228 e partita IVA 00481180222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0">
            <text:p>BILANCIO AL 31/12/2022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1">
            <text:p>STATO PATRIMONIALE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date" office:date-value="2022-12-31T00:00:00" table:number-columns-spanned="3" table:number-rows-spanned="1" table:style-name="ce22">
            <text:p>31/12/2022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4">
            <text:p>A T T I V O</text:p>
          </table:table-cell>
          <table:table-cell table:style-name="ce4"/>
          <table:table-cell table:style-name="ce25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A) <text:s/>IMMOBILIZZAZION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I) <text:s text:c="3"/>IMMOBILIZZAZIONI IMMATERIAL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Costi di impianto ed ampliamento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20. <text:s/>Costi di ricerca, di sviluppo e di pubblicità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14"/>040. <text:s/>Costi di concessioni e licenze</text:p>
          </table:table-cell>
          <table:table-cell table:style-name="ce3"/>
          <table:table-cell office:value-type="currency" office:value="883.28" table:style-name="ce28">
            <text:p><text:s/>€ 883,28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60. <text:s/>Imm. imm. in corso ed accont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13"/>070. <text:s/>Altre immobilizzazioni immaterial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TOTALE IMMOBILIZZAZIONI IMMATERIALI</text:p>
          </table:table-cell>
          <table:table-cell table:style-name="ce2"/>
          <table:table-cell office:value-type="currency" office:value="883.28" table:style-name="ce29">
            <text:p><text:s/>€ 883,28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II) <text:s text:c="2"/>IMMOBILIZZAZIONI MATERIAL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Terreni e fabbricati</text:p>
          </table:table-cell>
          <table:table-cell table:style-name="ce3"/>
          <table:table-cell office:value-type="currency" office:value="4868197.58" table:style-name="ce28">
            <text:p><text:s/>€ 4.868.197,58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20. <text:s/>Impianti e macchinari</text:p>
          </table:table-cell>
          <table:table-cell table:style-name="ce2"/>
          <table:table-cell office:value-type="currency" office:value="17617.89" table:style-name="ce30">
            <text:p><text:s/>€ 17.617,89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30. <text:s/>Attrezzature diverse</text:p>
          </table:table-cell>
          <table:table-cell table:style-name="ce3"/>
          <table:table-cell office:value-type="currency" office:value="42692.01" table:style-name="ce28">
            <text:p><text:s/>€ 42.692,01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40. <text:s/>Mobili e macchine</text:p>
          </table:table-cell>
          <table:table-cell table:style-name="ce2"/>
          <table:table-cell office:value-type="currency" office:value="69748.27" table:style-name="ce30">
            <text:p><text:s/>€ 69.748,27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50. <text:s/>Altri beni materiali</text:p>
          </table:table-cell>
          <table:table-cell table:style-name="ce3"/>
          <table:table-cell office:value-type="currency" office:value="44752.9" table:style-name="ce28">
            <text:p><text:s/>€ 44.752,90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60. <text:s/>Imm. materiali in corso ed acconti</text:p>
          </table:table-cell>
          <table:table-cell table:style-name="ce2"/>
          <table:table-cell office:value-type="currency" office:value="169404.51" table:style-name="ce30">
            <text:p><text:s/>€ 169.404,51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TOTALE IMMOBILIZZAZIONI MATERIALI</text:p>
          </table:table-cell>
          <table:table-cell table:style-name="ce3"/>
          <table:table-cell office:value-type="currency" office:value="5212413.16" table:style-name="ce31">
            <text:p><text:s/>€ 5.212.413,16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6"/>III) <text:s/>IMMOBILIZZAZIONI FINANZIARIE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Partecipazioni</text:p>
          </table:table-cell>
          <table:table-cell table:style-name="ce2"/>
          <table:table-cell office:value-type="currency" office:value="412010.17" table:style-name="ce30">
            <text:p><text:s/>€ 412.010,17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IMMOBILIZZAZIONI FINANZIARIE</text:p>
          </table:table-cell>
          <table:table-cell table:style-name="ce3"/>
          <table:table-cell office:value-type="currency" office:value="412010.17" table:style-name="ce31">
            <text:p><text:s/>€ 412.010,17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TOTALE IMMOBILIZZAZIONI</text:p>
          </table:table-cell>
          <table:table-cell table:style-name="ce2"/>
          <table:table-cell office:value-type="currency" office:value="5625306.6100000003" table:style-name="ce29">
            <text:p><text:s/>€ 5.625.306,61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7">
            <text:p>B) <text:s/>ATTIVO CIRCOLANTE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I) <text:s text:c="3"/>RIMANENZE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Materie prime sussidiarie di consumo</text:p>
          </table:table-cell>
          <table:table-cell table:style-name="ce3"/>
          <table:table-cell office:value-type="currency" office:value="19167.82" table:style-name="ce28">
            <text:p><text:s/>€ 19.167,82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RIMANENZE</text:p>
          </table:table-cell>
          <table:table-cell table:style-name="ce2"/>
          <table:table-cell office:value-type="currency" office:value="19167.82" table:style-name="ce29">
            <text:p><text:s/>€ 19.167,82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II) <text:s text:c="2"/>CREDIT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Crediti verso clienti netti</text:p>
          </table:table-cell>
          <table:table-cell table:style-name="ce3"/>
          <table:table-cell office:value-type="currency" office:value="291847.81" table:style-name="ce28">
            <text:p><text:s/>€ 291.847,81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20. <text:s/>Crediti diversi</text:p>
          </table:table-cell>
          <table:table-cell table:style-name="ce2"/>
          <table:table-cell office:value-type="currency" office:value="393240.91" table:style-name="ce30">
            <text:p><text:s/>€ 393.240,91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30. <text:s/>Crediti verso enti previdenziali e assistenziali</text:p>
          </table:table-cell>
          <table:table-cell table:style-name="ce3"/>
          <table:table-cell office:value-type="string" table:style-name="ce28">
            <text:p>530.9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40. <text:s/>Crediti tributari</text:p>
          </table:table-cell>
          <table:table-cell table:style-name="ce2"/>
          <table:table-cell office:value-type="currency" office:value="9664.7900000000009" table:style-name="ce30">
            <text:p><text:s/>€ 9.664,79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CREDITI</text:p>
          </table:table-cell>
          <table:table-cell table:style-name="ce3"/>
          <table:table-cell office:value-type="currency" office:value="695284.45" table:style-name="ce31">
            <text:p><text:s/>€ 695.284,45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6"/>III) <text:s/>ATTIVITA' FINANZIARIE NON IMMOBILIZZATE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Attività finanziarie non immobilizzate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3">
            <text:p><text:s text:c="12"/>TOTALE ATTIVITA' FINANZIARIE NON IMMOBILIZZATE</text:p>
          </table:table-cell>
          <table:covered-table-cell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6"/>IV) <text:s/>DISPONIBILITA' LIQUIDE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10. Disponibilità liquide</text:p>
          </table:table-cell>
          <table:table-cell table:style-name="ce2"/>
          <table:table-cell office:value-type="currency" office:value="592732.57999999996" table:style-name="ce30">
            <text:p><text:s/>€ 592.732,58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DISPONIBILITA' LIQUIDE</text:p>
          </table:table-cell>
          <table:table-cell table:style-name="ce3"/>
          <table:table-cell office:value-type="string" table:style-name="ce31">
            <text:p>592732.58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6"/>TOTALE ATTIVO CIRCOLANTE</text:p>
          </table:table-cell>
          <table:table-cell table:style-name="ce3"/>
          <table:table-cell office:value-type="currency" office:value="1307184.8500000001" table:style-name="ce31">
            <text:p><text:s/>€ 1.307.184,85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C) <text:s/>RATEI E RISCONTI ATTIV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6"/>I) <text:s text:c="3"/>RATEI E RISCONTI ATTIV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10. Ratei e risconti attiv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12"/>TOTALE RATEI E RISCONTI ATTIV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8">
            <text:p><text:s/>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6"/>TOTALE RATEI E RISCONTI ATTIV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9">
            <text:p>TOTALE STATO PATRIMONIALE ATTIVO</text:p>
          </table:table-cell>
          <table:table-cell table:style-name="ce9"/>
          <table:table-cell office:value-type="currency" office:value="6932491.46" table:style-name="ce32">
            <text:p><text:s/>€ 6.932.491,46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P A S S I V O</text:p>
          </table:table-cell>
          <table:table-cell table:style-name="ce5"/>
          <table:table-cell table:style-name="ce33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A) <text:s/>CAPITALE DI DOTAZIONE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6"/>I) <text:s text:c="3"/>PATRIMONIO NETTO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10. Patrimonio e riserve</text:p>
          </table:table-cell>
          <table:table-cell table:style-name="ce2"/>
          <table:table-cell office:value-type="currency" office:value="-4921887.05" table:style-name="ce30">
            <text:p>-€ 4.921.887,05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20. Risultato d'esercizio</text:p>
          </table:table-cell>
          <table:table-cell table:style-name="ce3"/>
          <table:table-cell office:value-type="currency" office:value="-20045.61" table:style-name="ce28">
            <text:p>-€ 20.045,61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PATRIMONIO NETTO</text:p>
          </table:table-cell>
          <table:table-cell table:style-name="ce2"/>
          <table:table-cell office:value-type="currency" office:value="-4941932.66" table:style-name="ce29">
            <text:p>-€ 4.941.932,66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TOTALE CAPITALE DI DOTAZIONE</text:p>
          </table:table-cell>
          <table:table-cell table:style-name="ce2"/>
          <table:table-cell office:value-type="currency" office:value="-4941932.66" table:style-name="ce29">
            <text:p>-€ 4.941.932,66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B) <text:s/>CAPITALE DI TERZ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I) <text:s text:c="3"/>FONDI PER RISCHI ED ONER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14"/>010. Fondi per rischi ed oneri</text:p>
          </table:table-cell>
          <table:table-cell table:style-name="ce3"/>
          <table:table-cell office:value-type="currency" office:value="-436003.2" table:style-name="ce28">
            <text:p>-€ 436.003,20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FONDI PER RISCHI ED ONERI</text:p>
          </table:table-cell>
          <table:table-cell table:style-name="ce2"/>
          <table:table-cell office:value-type="currency" office:value="-436003.2" table:style-name="ce29">
            <text:p>-€ 436.003,20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II) <text:s text:c="2"/>TRATTAMENTO DI FINE RAPPORTO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14"/>010. Trattamento di fine rapporto</text:p>
          </table:table-cell>
          <table:table-cell table:style-name="ce3"/>
          <table:table-cell office:value-type="currency" office:value="-342837.56" table:style-name="ce28">
            <text:p>-€ 342.837,56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TRATTAMENTO DI FINE RAPPORTO</text:p>
          </table:table-cell>
          <table:table-cell table:style-name="ce2"/>
          <table:table-cell office:value-type="currency" office:value="-342837.56" table:style-name="ce29">
            <text:p>-€ 342.837,56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III) <text:s/>DEBIT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14"/>010. Debiti verso banche e altri finanziator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20. Acconti e cauzioni</text:p>
          </table:table-cell>
          <table:table-cell table:style-name="ce2"/>
          <table:table-cell office:value-type="currency" office:value="-110652.33" table:style-name="ce30">
            <text:p>-€ 110.652,33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30. Debiti verso fornitori</text:p>
          </table:table-cell>
          <table:table-cell table:style-name="ce3"/>
          <table:table-cell office:value-type="currency" office:value="-351713.46" table:style-name="ce28">
            <text:p>-€ 351.713,46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40. Debiti diversi</text:p>
          </table:table-cell>
          <table:table-cell table:style-name="ce2"/>
          <table:table-cell office:value-type="currency" office:value="-211166.34" table:style-name="ce30">
            <text:p>-€ 211.166,34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DEBITI</text:p>
          </table:table-cell>
          <table:table-cell table:style-name="ce3"/>
          <table:table-cell office:value-type="currency" office:value="-673532.13" table:style-name="ce31">
            <text:p>-€ 673.532,13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6"/>TOTALE CAPITALE DI TERZI</text:p>
          </table:table-cell>
          <table:table-cell table:style-name="ce3"/>
          <table:table-cell office:value-type="currency" office:value="-1452372.89" table:style-name="ce31">
            <text:p>-€ 1.452.372,89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7">
            <text:p>C) <text:s/>RATEI E RISCONTI PASSIV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I) <text:s text:c="3"/>RATEI E RISCONTI PASSIV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14"/>010. Ratei e risconti passivi</text:p>
          </table:table-cell>
          <table:table-cell table:style-name="ce3"/>
          <table:table-cell office:value-type="currency" office:value="-538185.91" table:style-name="ce28">
            <text:p>-€ 538.185,91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RATEI E RISCONTI PASSIVI</text:p>
          </table:table-cell>
          <table:table-cell table:style-name="ce2"/>
          <table:table-cell office:value-type="currency" office:value="-538185.91" table:style-name="ce29">
            <text:p>-€ 538.185,91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TOTALE RATEI E RISCONTI PASSIVI</text:p>
          </table:table-cell>
          <table:table-cell table:style-name="ce2"/>
          <table:table-cell office:value-type="currency" office:value="-538185.91" table:style-name="ce29">
            <text:p>-€ 538.185,91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9">
            <text:p>TOTALE STATO PATRIMONIALE PASSIVO</text:p>
          </table:table-cell>
          <table:table-cell table:style-name="ce9"/>
          <table:table-cell office:value-type="currency" office:value="-6932491.46" table:style-name="ce32">
            <text:p>-€ 6.932.491,46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CONTO ECONOMICO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11">
            <text:p>A) <text:s/>VALORE DELLA PRODUZIONE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6"/>I) <text:s text:c="3"/>RICAVI DA VENDITA E PRESTAZION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R.S.A. - Casa di Soggiorno</text:p>
          </table:table-cell>
          <table:table-cell table:style-name="ce2"/>
          <table:table-cell office:value-type="currency" office:value="-2898009.04" table:style-name="ce30">
            <text:p>-€ 2.898.009,04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20. <text:s/>Servizi semiresidenziali</text:p>
          </table:table-cell>
          <table:table-cell table:style-name="ce3"/>
          <table:table-cell office:value-type="currency" office:value="-132032.60999999999" table:style-name="ce28">
            <text:p>-€ 132.032,61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RICAVI DA VENDITA E PRESTAZIONI</text:p>
          </table:table-cell>
          <table:table-cell table:style-name="ce2"/>
          <table:table-cell office:value-type="currency" office:value="-3030041.65" table:style-name="ce29">
            <text:p>-€ 3.030.041,65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4">
            <text:p><text:s text:c="6"/>IV) <text:s/>INCREMENTI DI IMMOBILIZZAZIONI PER LAVORI INTERNI</text:p>
          </table:table-cell>
          <table:covered-table-cell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Incrementi di immobilizzazioni per lavori intern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4">
            <text:p><text:s text:c="12"/>TOTALE INCREMENTI DI IMMOBILIZZAZIONI PER LAVORI INTERNI</text:p>
          </table:table-cell>
          <table:covered-table-cell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V) <text:s text:c="2"/>ALTRI RICAVI E PROVENT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Contributi ordinari ricevuti</text:p>
          </table:table-cell>
          <table:table-cell table:style-name="ce3"/>
          <table:table-cell office:value-type="currency" office:value="-445248.5" table:style-name="ce28">
            <text:p>-€ 445.248,50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20. <text:s/>Altri ricavi e proventi</text:p>
          </table:table-cell>
          <table:table-cell table:style-name="ce2"/>
          <table:table-cell office:value-type="currency" office:value="105634" table:style-name="ce30">
            <text:p><text:s/>€ 105.634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30. <text:s/>Rendite patrimonial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2"/>TOTALE ALTRI RICAVI E PROVENTI</text:p>
          </table:table-cell>
          <table:table-cell table:style-name="ce2"/>
          <table:table-cell office:value-type="currency" office:value="-550882.5" table:style-name="ce29">
            <text:p>-€ 550.882,50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TOTALE VALORE DELLA PRODUZIONE</text:p>
          </table:table-cell>
          <table:table-cell table:style-name="ce2"/>
          <table:table-cell office:value-type="currency" office:value="-3580924.15" table:style-name="ce29">
            <text:p>-€ 3.580.924,15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11">
            <text:p>B) <text:s/>COSTO DELLA PRODUZIONE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6"/>I) <text:s text:c="3"/>CONSUMO DI BENI E MATERIAL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Acquisti</text:p>
          </table:table-cell>
          <table:table-cell table:style-name="ce2"/>
          <table:table-cell office:value-type="currency" office:value="163219.15" table:style-name="ce30">
            <text:p><text:s/>€ 163.219,15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20. <text:s/>Variazione delle rimanenze</text:p>
          </table:table-cell>
          <table:table-cell table:style-name="ce3"/>
          <table:table-cell office:value-type="currency" office:value="-11469.78" table:style-name="ce28">
            <text:p>-€ 11.469,78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CONSUMO DI BENI E MATERIALI</text:p>
          </table:table-cell>
          <table:table-cell table:style-name="ce2"/>
          <table:table-cell office:value-type="currency" office:value="151749.37" table:style-name="ce29">
            <text:p><text:s/>€ 151.749,37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II) <text:s text:c="2"/>SERVIZ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Prestazioni servizi di assistenza alla persona</text:p>
          </table:table-cell>
          <table:table-cell table:style-name="ce3"/>
          <table:table-cell office:value-type="currency" office:value="135084.01" table:style-name="ce28">
            <text:p><text:s/>€ 135.084,01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20. <text:s/>Servizi appaltati</text:p>
          </table:table-cell>
          <table:table-cell table:style-name="ce2"/>
          <table:table-cell office:value-type="currency" office:value="475881.99" table:style-name="ce30">
            <text:p><text:s/>€ 475.881,99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30. <text:s/>Manutenzioni</text:p>
          </table:table-cell>
          <table:table-cell table:style-name="ce3"/>
          <table:table-cell office:value-type="currency" office:value="70246.880000000005" table:style-name="ce28">
            <text:p><text:s/>€ 70.246,88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40. <text:s/>Utenze</text:p>
          </table:table-cell>
          <table:table-cell table:style-name="ce2"/>
          <table:table-cell office:value-type="currency" office:value="47687.49" table:style-name="ce30">
            <text:p><text:s/>€ 47.687,49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50. <text:s/>Consulenze e collaborazioni</text:p>
          </table:table-cell>
          <table:table-cell table:style-name="ce3"/>
          <table:table-cell office:value-type="currency" office:value="35620.129999999997" table:style-name="ce28">
            <text:p><text:s/>€ 35.620,13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3"/><text:span text:style-name="T1">055. <text:s text:c="3"/>Centro Diurno</text:span></text:p>
          </table:table-cell>
          <table:table-cell table:style-name="ce12"/>
          <table:table-cell office:value-type="currency" office:value="107550.8" table:style-name="ce34">
            <text:p><text:s/>€ 107.550,80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60. <text:s/>Organi istituzionali</text:p>
          </table:table-cell>
          <table:table-cell table:style-name="ce2"/>
          <table:table-cell office:value-type="currency" office:value="33089.800000000003" table:style-name="ce30">
            <text:p><text:s/>€ 33.089,8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70. <text:s/>Servizi diversi</text:p>
          </table:table-cell>
          <table:table-cell table:style-name="ce3"/>
          <table:table-cell office:value-type="currency" office:value="28398.65" table:style-name="ce28">
            <text:p><text:s/>€ 28.398,65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SERVIZI</text:p>
          </table:table-cell>
          <table:table-cell table:style-name="ce2"/>
          <table:table-cell office:value-type="currency" office:value="933559.75" table:style-name="ce29">
            <text:p><text:s/>€ 933.559,75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III) <text:s/>GODIMENTO BENI DI TERZ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Godimento beni di terz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2"/>TOTALE GODIMENTO BENI DI TERZ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IV) <text:s/>COSTO PER IL PERSONALE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Salari e stipendi</text:p>
          </table:table-cell>
          <table:table-cell table:style-name="ce3"/>
          <table:table-cell office:value-type="currency" office:value="1516577.57" table:style-name="ce28">
            <text:p><text:s/>€ 1.516.577,57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Oneri sociali</text:p>
          </table:table-cell>
          <table:table-cell table:style-name="ce2"/>
          <table:table-cell office:value-type="currency" office:value="438541.92" table:style-name="ce30">
            <text:p><text:s/>€ 438.541,92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T.F.R.</text:p>
          </table:table-cell>
          <table:table-cell table:style-name="ce3"/>
          <table:table-cell office:value-type="currency" office:value="105833.41" table:style-name="ce28">
            <text:p><text:s/>€ 105.833,41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Altri costi</text:p>
          </table:table-cell>
          <table:table-cell table:style-name="ce2"/>
          <table:table-cell office:value-type="currency" office:value="353774.32" table:style-name="ce30">
            <text:p><text:s/>€ 353.774,32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COSTO PER IL PERSONALE</text:p>
          </table:table-cell>
          <table:table-cell table:style-name="ce3"/>
          <table:table-cell office:value-type="currency" office:value="2414727.19" table:style-name="ce31">
            <text:p><text:s/>€ 2.414.727,19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6"/>V) <text:s text:c="2"/>AMMORTAMENT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Ammortamenti</text:p>
          </table:table-cell>
          <table:table-cell table:style-name="ce2"/>
          <table:table-cell office:value-type="currency" office:value="32964.86" table:style-name="ce30">
            <text:p><text:s/>€ 32.964,86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2"/>TOTALE AMMORTAMENTI</text:p>
          </table:table-cell>
          <table:table-cell table:style-name="ce2"/>
          <table:table-cell office:value-type="currency" office:value="32964.86" table:style-name="ce29">
            <text:p><text:s/>€ 32.964,86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6"/>VI) <text:s/>ACCANTONAMENT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Svalutazione dei credit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20. <text:s/>Accantonamenti per rischi</text:p>
          </table:table-cell>
          <table:table-cell table:style-name="ce2"/>
          <table:table-cell office:value-type="currency" office:value="6862.31" table:style-name="ce30">
            <text:p><text:s/>€ 6.862,31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ACCANTONAMENTI</text:p>
          </table:table-cell>
          <table:table-cell table:style-name="ce3"/>
          <table:table-cell office:value-type="currency" office:value="6862.31" table:style-name="ce31">
            <text:p><text:s/>€ 6.862,31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6"/>VII) <text:s/>ONERI DIVERSI DI GESTIONE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Oneri diversi di gestione</text:p>
          </table:table-cell>
          <table:table-cell table:style-name="ce2"/>
          <table:table-cell office:value-type="currency" office:value="18051.36" table:style-name="ce30">
            <text:p><text:s/>€ 18.051,36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ONERI DIVERSI DI GESTIONE</text:p>
          </table:table-cell>
          <table:table-cell table:style-name="ce3"/>
          <table:table-cell office:value-type="currency" office:value="18051.36" table:style-name="ce31">
            <text:p><text:s/>€ 18.051,36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TOTALE COSTO DELLA PRODUZIONE</text:p>
          </table:table-cell>
          <table:table-cell table:style-name="ce3"/>
          <table:table-cell office:value-type="currency" office:value="3557914.66" table:style-name="ce31">
            <text:p><text:s/>€ 3.557.914,66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RISULTATO DELLA GESTIONE</text:p>
          </table:table-cell>
          <table:table-cell table:style-name="ce2"/>
          <table:table-cell office:value-type="currency" office:value="-23009.49" table:style-name="ce29">
            <text:p>-€ 23.009,49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11">
            <text:p>C) <text:s/>PROVENTI E ONERI FINANZIAR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6"/>I) <text:s text:c="3"/>PROVENTI E ONERI FINANZIAR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Proventi e oneri finanziari</text:p>
          </table:table-cell>
          <table:table-cell table:style-name="ce2"/>
          <table:table-cell office:value-type="currency" office:value="-924.33" table:style-name="ce30">
            <text:p>-€ 924,33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PROVENTI E ONERI FINANZIARI</text:p>
          </table:table-cell>
          <table:table-cell table:style-name="ce3"/>
          <table:table-cell office:value-type="currency" office:value="-924.33" table:style-name="ce31">
            <text:p>-€ 924,33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6"/>II) <text:s text:c="2"/>INTERESSI ED ALTRI ONERI FINANZIAR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Interessi passiv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5">
            <text:p><text:s text:c="14"/>020. <text:s/>Altri oneri finanziari</text:p>
          </table:table-cell>
          <table:table-cell table:style-name="ce3"/>
          <table:table-cell table:style-name="ce28"/>
          <table:table-cell table:number-columns-repeated="16381"/>
        </table:table-row>
        <table:table-row table:style-name="ro3">
          <table:table-cell office:value-type="string" table:style-name="ce6">
            <text:p><text:s text:c="12"/>TOTALE INTERESSI ED ALTRI ONERI FINANZIAR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office:value-type="string" table:style-name="ce6">
            <text:p>RISULTATO DELLA GESTIONE FINANZIARIA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6"/>
          <table:table-cell table:style-name="ce35"/>
          <table:table-cell table:number-columns-repeated="16381"/>
        </table:table-row>
        <table:table-row table:style-name="ro3">
          <table:table-cell office:value-type="string" table:style-name="ce14">
            <text:p>RISULTATO PRIMA DELLE IMPOSTE<text:s text:c="19"/></text:p>
          </table:table-cell>
          <table:table-cell table:style-name="ce10"/>
          <table:table-cell office:value-type="currency" office:value="-23933.82" table:style-name="ce36">
            <text:p>-€ 23.933,82<text:s/></text:p>
          </table:table-cell>
          <table:table-cell table:number-columns-repeated="16381"/>
        </table:table-row>
        <table:table-row table:style-name="ro3">
          <table:table-cell table:style-name="ce6"/>
          <table:table-cell table:style-name="ce15"/>
          <table:table-cell table:style-name="ce35"/>
          <table:table-cell table:number-columns-repeated="16381"/>
        </table:table-row>
        <table:table-row table:style-name="ro3">
          <table:table-cell office:value-type="string" table:style-name="ce5">
            <text:p>IMPOSTE SUL REDDITO</text:p>
          </table:table-cell>
          <table:table-cell table:style-name="ce16"/>
          <table:table-cell table:style-name="ce28"/>
          <table:table-cell table:number-columns-repeated="16381"/>
        </table:table-row>
        <table:table-row table:style-name="ro3">
          <table:table-cell table:number-columns-repeated="2" table:style-name="ce6"/>
          <table:table-cell table:style-name="ce29"/>
          <table:table-cell table:number-columns-repeated="16381"/>
        </table:table-row>
        <table:table-row table:style-name="ro3">
          <table:table-cell office:value-type="string" table:style-name="ce17">
            <text:p>I)<text:span text:style-name="T3">                   <text:s/></text:span>IMPOSTE SUL REDDITO</text:p>
          </table:table-cell>
          <table:table-cell table:style-name="ce10"/>
          <table:table-cell table:style-name="ce37"/>
          <table:table-cell table:number-columns-repeated="16381"/>
        </table:table-row>
        <table:table-row table:style-name="ro3">
          <table:table-cell office:value-type="string" table:style-name="ce15">
            <text:p><text:s text:c="17"/>010. <text:s text:c="2"/>Imposte sul reddito</text:p>
          </table:table-cell>
          <table:table-cell table:style-name="ce15"/>
          <table:table-cell office:value-type="currency" office:value="3888.21" table:style-name="ce30">
            <text:p><text:s/>€ 3.888,21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OTALE IMPOSTE SUL REDDITO</text:p>
          </table:table-cell>
          <table:table-cell table:style-name="ce16"/>
          <table:table-cell office:value-type="currency" office:value="3888.21" table:style-name="ce31">
            <text:p><text:s/>€ 3.888,21<text:s/></text:p>
          </table:table-cell>
          <table:table-cell table:number-columns-repeated="16381"/>
        </table:table-row>
        <table:table-row table:style-name="ro3">
          <table:table-cell table:number-columns-repeated="2" table:style-name="ce6"/>
          <table:table-cell table:style-name="ce29"/>
          <table:table-cell table:number-columns-repeated="16381"/>
        </table:table-row>
        <table:table-row table:style-name="ro3">
          <table:table-cell office:value-type="string" table:style-name="ce14">
            <text:p>TOTALE IMPOSTE</text:p>
          </table:table-cell>
          <table:table-cell table:style-name="ce10"/>
          <table:table-cell office:value-type="currency" office:value="3888.21" table:style-name="ce31">
            <text:p><text:s/>€ 3.888,21<text:s/></text:p>
          </table:table-cell>
          <table:table-cell table:number-columns-repeated="16381"/>
        </table:table-row>
        <table:table-row table:style-name="ro3">
          <table:table-cell table:number-columns-repeated="2" table:style-name="ce6"/>
          <table:table-cell table:style-name="ce29"/>
          <table:table-cell table:number-columns-repeated="16381"/>
        </table:table-row>
        <table:table-row table:style-name="ro3">
          <table:table-cell table:style-name="ce14"/>
          <table:table-cell table:style-name="ce10"/>
          <table:table-cell table:style-name="ce37"/>
          <table:table-cell table:number-columns-repeated="16381"/>
        </table:table-row>
        <table:table-row table:style-name="ro3">
          <table:table-cell table:style-name="ce8"/>
          <table:table-cell table:style-name="ce13"/>
          <table:table-cell table:style-name="ce35"/>
          <table:table-cell table:number-columns-repeated="16381"/>
        </table:table-row>
        <table:table-row table:style-name="ro3">
          <table:table-cell table:number-columns-repeated="2" table:style-name="ce5"/>
          <table:table-cell table:style-name="ce31"/>
          <table:table-cell table:number-columns-repeated="16381"/>
        </table:table-row>
        <table:table-row table:style-name="ro3">
          <table:table-cell table:style-name="ce8"/>
          <table:table-cell table:style-name="ce13"/>
          <table:table-cell table:style-name="ce38"/>
          <table:table-cell table:number-columns-repeated="16381"/>
        </table:table-row>
        <table:table-row table:style-name="ro3">
          <table:table-cell office:value-type="string" table:style-name="ce14">
            <text:p>UTILE DELL’ESERCIZIO<text:s text:c="2"/></text:p>
          </table:table-cell>
          <table:table-cell office:value-type="string" table:style-name="ce10">
            <text:p><text:s text:c="10"/></text:p>
          </table:table-cell>
          <table:table-cell office:value-type="currency" office:value="20045.61" table:style-name="ce36">
            <text:p><text:s/>€ 20.045,61<text:s/></text:p>
          </table:table-cell>
          <table:table-cell table:number-columns-repeated="16381"/>
        </table:table-row>
        <table:table-row table:number-rows-repeated="10483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Eleonora Loss</meta:initial-creator>
    <dc:creator>Eleonora Loss</dc:creator>
    <meta:creation-date>2024-10-22T09:49:23Z</meta:creation-date>
    <dc:date>2024-10-22T09:52:20Z</dc:date>
  </office:meta>
</office:document-meta>
</file>