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Migliaia" style:data-style-name="N35">
      <style:text-properties fo:font-size="16pt" style:font-size-asian="16pt" style:font-size-complex="16pt"/>
    </style:style>
    <style:style style:name="ce7" style:family="table-cell" style:parent-style-name="Default" style:data-style-name="N37">
      <style:text-properties fo:font-size="16pt" style:font-size-asian="16pt" style:font-size-complex="16pt"/>
    </style:style>
    <style:style style:name="ce8" style:family="table-cell" style:parent-style-name="Default" style:data-style-name="N35">
      <style:text-properties fo:font-size="16pt" style:font-size-asian="16pt" style:font-size-complex="16pt"/>
    </style:style>
    <style:style style:name="ce9" style:family="table-cell" style:parent-style-name="Default" style:data-style-name="N36">
      <style:text-properties fo:font-size="16pt" style:font-size-asian="16pt" style:font-size-complex="16pt"/>
    </style:style>
    <style:style style:name="ce10" style:family="table-cell" style:parent-style-name="Default" style:data-style-name="N38">
      <style:text-properties fo:font-size="16pt" style:font-size-asian="16pt" style:font-size-complex="16pt"/>
    </style:style>
    <style:style style:name="ce11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39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17" style:family="table-cell" style:parent-style-name="Migliaia_32__91_0_93_" style:data-style-name="N33">
      <style:table-cell-properties style:vertical-align="middle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ext-properties fo:color="#000000" fo:font-size="16pt" style:font-size-asian="16pt" style:font-size-complex="16pt"/>
    </style:style>
    <style:style style:name="ce20" style:family="table-cell" style:parent-style-name="Migliaia_32__91_0_93_" style:data-style-name="N36">
      <style:table-cell-properties style:vertical-align="automatic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24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6"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40">
      <style:table-cell-properties fo:border-top="none" fo:border-bottom="none" fo:border-left="none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_32__91_0_93_" style:data-style-name="N36">
      <style:table-cell-properties fo:border-top="none" fo:border-bottom="none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38" style:family="table-cell" style:parent-style-name="Default" style:data-style-name="N36">
      <style:table-cell-properties fo:border-top="none" fo:border-bottom="thin solid #000000" fo:border-left="2pt solid #000000" fo:border-right="none"/>
      <style:text-properties fo:color="#000000" fo:font-size="16pt" style:font-size-asian="16pt" style:font-size-complex="16pt"/>
    </style:style>
    <style:style style:name="ce39" style:family="table-cell" style:parent-style-name="Default" style:data-style-name="N40">
      <style:table-cell-properties fo:border="thin solid #000000"/>
      <style:text-properties fo:color="#000000" fo:font-size="16pt" style:font-size-asian="16pt" style:font-size-complex="16pt"/>
    </style:style>
    <style:style style:name="ce40" style:family="table-cell" style:parent-style-name="Migliaia_32__91_0_93_" style:data-style-name="N40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4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none" fo:background-color="#FFFF00"/>
      <style:text-properties fo:color="#000000" fo:font-size="16pt" style:font-size-asian="16pt" style:font-size-complex="16pt"/>
    </style:style>
    <style:style style:name="ce45" style:family="table-cell" style:parent-style-name="Default" style:data-style-name="N4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46" style:family="table-cell" style:parent-style-name="Migliaia_32__91_0_93_" style:data-style-name="N40">
      <style:table-cell-properties fo:border="thin solid #000000" style:vertical-align="automatic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_32__91_0_93_" style:data-style-name="N40">
      <style:table-cell-properties fo:border="thin solid #000000" style:vertical-align="automatic" fo:background-color="#FFFF00"/>
      <style:text-properties fo:color="#000000" fo:font-size="16pt" style:font-size-asian="16pt" style:font-size-complex="16pt"/>
    </style:style>
    <style:style style:name="ce4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36">
      <style:table-cell-properties fo:border-top="thin solid #000000" fo:border-bottom="thin solid #000000" fo:border-left="2pt solid #000000" fo:border-right="none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2pt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60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/>
      <style:text-properties fo:color="#00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/>
      <style:text-properties fo:color="#000000" fo:font-size="16pt" style:font-size-asian="16pt" style:font-size-complex="16pt"/>
    </style:style>
    <style:style style:name="ce6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67" style:family="table-cell" style:parent-style-name="Migliaia_32__91_0_93_" style:data-style-name="N36">
      <style:table-cell-properties fo:border-top="none" fo:border-bottom="thin solid #000000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69" style:family="table-cell" style:parent-style-name="Migliaia_32__91_0_93_" style:data-style-name="N40">
      <style:table-cell-properties fo:border="thin solid #000000" style:vertical-align="automatic" fo:background-color="transparent"/>
      <style:text-properties fo:color="#000000" fo:font-size="16pt" style:font-size-asian="16pt" style:font-size-complex="16pt"/>
    </style:style>
    <style:style style:name="ce70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6pt" style:font-size-asian="16pt" style:font-size-complex="16pt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72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fo:background-color="transparent"/>
      <style:text-properties fo:color="#000000" fo:font-size="16pt" style:font-size-asian="16pt" style:font-size-complex="16pt"/>
    </style:style>
    <style:style style:name="ce73" style:family="table-cell" style:parent-style-name="Migliaia_32__91_0_93_" style:data-style-name="N40">
      <style:table-cell-properties fo:border="thin solid #000000" style:vertical-align="automatic" fo:background-color="#FFFFFF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5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/>
    </style:style>
    <style:style style:name="ce78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79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81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/>
    </style:style>
    <style:style style:name="ce83" style:family="table-cell" style:parent-style-name="Default" style:data-style-name="N4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Migliaia_32__91_0_93_" style:data-style-name="N40">
      <style:table-cell-properties fo:border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4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Migliaia_32__91_0_93_" style:data-style-name="N40">
      <style:table-cell-properties fo:border="thin solid #000000" style:vertical-align="automatic" fo:background-color="#FFCC99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102" style:family="table-cell" style:parent-style-name="Default" style:data-style-name="N1">
      <style:table-cell-properties fo:border="thin solid #000000"/>
      <style:text-properties fo:color="#000000" fo:font-size="16pt" style:font-size-asian="16pt" style:font-size-complex="16pt"/>
    </style:style>
    <style:style style:name="ce103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automatic"/>
      <style:text-properties fo:color="#000000" fo:font-size="16pt" style:font-size-asian="16pt" style:font-size-complex="16pt"/>
    </style:style>
    <style:style style:name="ce104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6" style:family="table-cell" style:parent-style-name="Migliaia_32__91_0_93__32_2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Migliaia_32__91_0_93__32_2" style:data-style-name="N40">
      <style:table-cell-properties fo:border="thin solid #000000" style:vertical-align="automatic"/>
      <style:text-properties fo:color="#000000" style:font-name="Calibri" style:font-name-asian="Calibri" style:font-name-complex="Calibri" fo:font-size="16pt" style:font-size-asian="16pt" style:font-size-complex="16pt"/>
    </style:style>
    <style:style style:name="ce108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6pt" style:font-size-asian="16pt" style:font-size-complex="16pt"/>
    </style:style>
    <style:style style:name="ce110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#FFFFFF"/>
      <style:text-properties fo:color="#000000" fo:font-size="16pt" style:font-size-asian="16pt" style:font-size-complex="16pt"/>
    </style:style>
    <style:style style:name="ce111" style:family="table-cell" style:parent-style-name="Percentuale" style:data-style-name="N40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1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17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21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128" style:family="table-cell" style:parent-style-name="Default" style:data-style-name="N40">
      <style:table-cell-properties fo:border="thin solid #000000" fo:background-color="#FFFFFF"/>
      <style:text-properties fo:color="#000000" fo:font-size="16pt" style:font-size-asian="16pt" style:font-size-complex="16pt"/>
    </style:style>
    <style:style style:name="ce12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Migliaia_32__91_0_93_" style:data-style-name="N40">
      <style:table-cell-properties fo:border="thin solid #000000" style:vertical-align="automatic" fo:background-color="#FFFF99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Migliaia_32__91_0_93_" style:data-style-name="N40">
      <style:table-cell-properties fo:border="thin solid #000000"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none" fo:border-left="2pt solid #000000" fo:border-right="none"/>
      <style:text-properties fo:color="#000000" fo:font-size="16pt" style:font-size-asian="16pt" style:font-size-complex="16pt"/>
    </style:style>
    <style:style style:name="ce145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35">
      <style:text-properties fo:color="#000000" fo:font-size="16pt" style:font-size-asian="16pt" style:font-size-complex="16pt"/>
    </style:style>
    <style:style style:name="ce157" style:family="table-cell" style:parent-style-name="Default" style:data-style-name="N0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39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DDEBF7"/>
      <style:text-properties fo:color="#000000" fo:font-size="12pt" style:font-size-asian="12pt" style:font-size-complex="12pt"/>
    </style:style>
    <style:style style:name="ce16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7" style:family="table-cell" style:parent-style-name="Migliaia_32__91_0_93_" style:data-style-name="N40">
      <style:table-cell-properties fo:border-top="2pt solid #000000" fo:border-bottom="2pt solid #000000" fo:border-left="thin solid #000000" fo:border-right="2pt solid #000000" style:vertical-align="automatic" fo:background-color="#FFFF99"/>
      <style:text-properties fo:color="#000000" fo:font-size="16pt" style:font-size-asian="16pt" style:font-size-complex="16pt"/>
    </style:style>
    <style:style style:name="ce168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automatic" fo:background-color="#DDEBF7"/>
      <style:text-properties fo:color="#00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40">
      <style:text-properties fo:font-size="16pt" style:font-size-asian="16pt" style:font-size-complex="16pt"/>
    </style:style>
    <style:style style:name="ce170" style:family="table-cell" style:parent-style-name="Default" style:data-style-name="N2"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75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9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3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2" table:number-rows-spanned="1" table:style-name="ce181">
            <text:p>A.P.S.P. " VALLE DEL VANOI"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2" table:visibility="collapse">
          <table:table-cell table:number-columns-repeated="16384" table:style-name="ce2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table:number-columns-repeated="6" table:style-name="ce16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82">
            <text:p>BILANCIO PLURIENNALE 2024 - <text:s/>2026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18"/>
          <table:table-cell table:number-columns-repeated="4" table:style-name="ce19"/>
          <table:table-cell table:style-name="ce20"/>
          <table:table-cell table:number-columns-repeated="6" table:style-name="ce19"/>
          <table:table-cell table:number-columns-repeated="16372" table:style-name="ce2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VALORE DELLA PRODUZIONE</text:p>
          </table:table-cell>
          <table:table-cell table:number-columns-repeated="2" table:style-name="ce22"/>
          <table:table-cell table:style-name="ce23"/>
          <table:table-cell office:value-type="float" office:value="2013" table:style-name="ce24">
            <text:p>2013</text:p>
          </table:table-cell>
          <table:table-cell office:value-type="float" office:value="2024" table:number-columns-spanned="2" table:number-rows-spanned="1" table:style-name="ce183">
            <text:p>2024</text:p>
          </table:table-cell>
          <table:covered-table-cell/>
          <table:table-cell office:value-type="float" office:value="2025" table:number-columns-spanned="2" table:number-rows-spanned="1" table:style-name="ce183">
            <text:p>2025</text:p>
          </table:table-cell>
          <table:covered-table-cell/>
          <table:table-cell office:value-type="float" office:value="2026" table:number-columns-spanned="2" table:number-rows-spanned="1" table:style-name="ce183">
            <text:p>2026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5">
            <text:p>I)</text:p>
          </table:table-cell>
          <table:table-cell office:value-type="string" table:style-name="ce26">
            <text:p>RICAVI DA VENDITA E PRESTAZIONI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2" table:style-name="ce5"/>
          <table:table-cell table:number-columns-repeated="16370"/>
        </table:table-row>
        <table:table-row table:style-name="ro2">
          <table:table-cell table:style-name="ce18"/>
          <table:table-cell table:style-name="ce32"/>
          <table:table-cell table:number-columns-repeated="2" table:style-name="ce26"/>
          <table:table-cell table:style-name="ce27"/>
          <table:table-cell table:style-name="ce28"/>
          <table:table-cell table:style-name="ce33"/>
          <table:table-cell office:value-type="currency" office:value="1411617.44" table:formula="of:=+[.G11]" table:style-name="ce34">
            <text:p><text:s/>€ 1.411.617,44<text:s/></text:p>
          </table:table-cell>
          <table:table-cell table:style-name="ce33"/>
          <table:table-cell office:value-type="currency" office:value="1411617.44" table:formula="of:=+[.I11]" table:style-name="ce34">
            <text:p><text:s/>€ 1.411.617,44<text:s/></text:p>
          </table:table-cell>
          <table:table-cell table:style-name="ce33"/>
          <table:table-cell office:value-type="currency" office:value="1411617.44" table:formula="of:=+[.K11]" table:style-name="ce34">
            <text:p><text:s/>€ 1.411.617,44<text:s/></text:p>
          </table:table-cell>
          <table:table-cell table:number-columns-repeated="2" table:style-name="ce5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office:value-type="string" table:style-name="ce35">
            <text:p>010.</text:p>
          </table:table-cell>
          <table:table-cell office:value-type="string" table:style-name="ce36">
            <text:p>R.S.A. - CASA DI SOGGIORNO</text:p>
          </table:table-cell>
          <table:table-cell table:style-name="ce37"/>
          <table:table-cell office:value-type="float" office:value="1126923.5899999999" table:formula="of:=1087645.4+39278.19" table:style-name="ce38">
            <text:p><text:s/>1.126.923,59<text:s/></text:p>
          </table:table-cell>
          <table:table-cell office:value-type="currency" office:value="1411617.44" table:formula="of:=+['file://server2/Uffici/Cinzia/Documenti%20Consiglio/Bilancio%20di%20previsione/2024/budget%202024.xlsx'#budget_ricavi.$H$11]" table:style-name="ce39">
            <text:p><text:s/>€ 1.411.617,44<text:s/></text:p>
          </table:table-cell>
          <table:table-cell table:style-name="ce40"/>
          <table:table-cell office:value-type="currency" office:value="1411617.44" table:formula="of:=+[.G11]" table:style-name="ce39">
            <text:p><text:s/>€ 1.411.617,44<text:s/></text:p>
          </table:table-cell>
          <table:table-cell table:style-name="ce40"/>
          <table:table-cell office:value-type="currency" office:value="1411617.44" table:formula="of:=+[.I11]" table:style-name="ce39">
            <text:p><text:s/>€ 1.411.617,44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1">
            <text:p>020.</text:p>
          </table:table-cell>
          <table:table-cell office:value-type="string" table:style-name="ce42">
            <text:p>SERVIZI SEMIRESIDENZIALI - Centro di Servizi</text:p>
          </table:table-cell>
          <table:table-cell table:style-name="ce43"/>
          <table:table-cell office:value-type="float" office:value="30000" table:formula="of:=+['file://SERVER/Uffici/Cinzia/Documenti%20Consiglio/Bilancio%20di%20previsione/2013/Budget%202013/Budget%202013%20%20%20%20%202.xls'#BUDGET_RICAVI.$H$21]" table:style-name="ce44">
            <text:p><text:s/>30.000,00<text:s/></text:p>
          </table:table-cell>
          <table:table-cell table:style-name="ce45"/>
          <table:table-cell office:value-type="currency" office:value="138634.68614135802" table:formula="of:=SUM([.G13:.G14])" table:style-name="ce46">
            <text:p><text:s/>€ 138.634,69<text:s/></text:p>
          </table:table-cell>
          <table:table-cell table:style-name="ce45"/>
          <table:table-cell office:value-type="currency" office:value="141407.37986418518" table:formula="of:=SUM([.I13:.I14])" table:style-name="ce47">
            <text:p><text:s/>€ 141.407,38<text:s/></text:p>
          </table:table-cell>
          <table:table-cell table:style-name="ce45"/>
          <table:table-cell office:value-type="currency" office:value="144235.52746146888" table:formula="of:=SUM([.K13:.K14])" table:style-name="ce47">
            <text:p><text:s/>€ 144.235,53<text:s/></text:p>
          </table:table-cell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37">
            <text:p>CENTRO SERVIZI</text:p>
          </table:table-cell>
          <table:table-cell table:style-name="ce23"/>
          <table:table-cell table:style-name="ce49"/>
          <table:table-cell office:value-type="currency" office:value="39686.686141358019" table:formula="of:=+['file://server2/Uffici/Cinzia/Documenti%20Consiglio/Bilancio%20di%20previsione/2024/budget%202024.xlsx'#budget_ricavi.$H$28]" table:style-name="ce39">
            <text:p><text:s/>€ 39.686,69<text:s/></text:p>
          </table:table-cell>
          <table:table-cell table:style-name="ce40"/>
          <table:table-cell office:value-type="currency" office:value="40480.419864185176" table:formula="of:=+[.G13]*2%+[.G13]" table:style-name="ce39">
            <text:p><text:s/>€ 40.480,42<text:s/></text:p>
          </table:table-cell>
          <table:table-cell table:style-name="ce40"/>
          <table:table-cell office:value-type="currency" office:value="41290.028261468877" table:formula="of:=+[.I13]*2%+[.I13]" table:style-name="ce39">
            <text:p><text:s/>€ 41.290,03<text:s/></text:p>
          </table:table-cell>
          <table:table-cell table:style-name="ce40"/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37">
            <text:p>CENTRO DIURNO</text:p>
          </table:table-cell>
          <table:table-cell table:style-name="ce23"/>
          <table:table-cell table:style-name="ce49"/>
          <table:table-cell office:value-type="currency" office:value="98948" table:formula="of:=+['file://server2/Uffici/Cinzia/Documenti%20Consiglio/Bilancio%20di%20previsione/2024/budget%202024.xlsx'#budget_ricavi.$H$24]" table:style-name="ce39">
            <text:p><text:s/>€ 98.948,00<text:s/></text:p>
          </table:table-cell>
          <table:table-cell table:style-name="ce40"/>
          <table:table-cell office:value-type="currency" office:value="100926.96" table:formula="of:=+[.G14]*2%+[.G14]" table:style-name="ce39">
            <text:p><text:s/>€ 100.926,96<text:s/></text:p>
          </table:table-cell>
          <table:table-cell table:style-name="ce40"/>
          <table:table-cell office:value-type="currency" office:value="102945.49920000001" table:formula="of:=+[.I14]*2%+[.I14]" table:style-name="ce39">
            <text:p><text:s/>€ 102.945,50<text:s/></text:p>
          </table:table-cell>
          <table:table-cell table:style-name="ce40"/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30.</text:p>
          </table:table-cell>
          <table:table-cell office:value-type="string" table:style-name="ce43">
            <text:p>SERVIZI TERRITORIALI</text:p>
          </table:table-cell>
          <table:table-cell table:style-name="ce50"/>
          <table:table-cell table:style-name="ce44"/>
          <table:table-cell table:style-name="ce45"/>
          <table:table-cell office:value-type="currency" office:value="17850" table:formula="of:=SUM([.G16:.G20])" table:style-name="ce46">
            <text:p><text:s/>€ 17.850,00<text:s/></text:p>
          </table:table-cell>
          <table:table-cell table:style-name="ce45"/>
          <table:table-cell office:value-type="currency" office:value="18207" table:formula="of:=SUM([.I16:.I20])" table:style-name="ce47">
            <text:p><text:s/>€ 18.207,00<text:s/></text:p>
          </table:table-cell>
          <table:table-cell table:style-name="ce45"/>
          <table:table-cell office:value-type="currency" office:value="18571.14" table:formula="of:=SUM([.K16:.K20])" table:style-name="ce47">
            <text:p><text:s/>€ 18.571,14<text:s/></text:p>
          </table:table-cell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37">
            <text:p>LAVANDERIA DOMICILIO</text:p>
          </table:table-cell>
          <table:table-cell table:style-name="ce23"/>
          <table:table-cell table:style-name="ce49"/>
          <table:table-cell office:value-type="currency" office:value="2650" table:formula="of:=+['file://server2/Uffici/Cinzia/Documenti%20Consiglio/Bilancio%20di%20previsione/2024/budget%202024.xlsx'#budget_ricavi.$G$19]" table:style-name="ce39">
            <text:p><text:s/>€ 2.650,00<text:s/></text:p>
          </table:table-cell>
          <table:table-cell table:style-name="ce40"/>
          <table:table-cell office:value-type="currency" office:value="2703" table:formula="of:=+[.G16]*2%+[.G16]" table:style-name="ce39">
            <text:p><text:s/>€ 2.703,00<text:s/></text:p>
          </table:table-cell>
          <table:table-cell table:style-name="ce40"/>
          <table:table-cell office:value-type="currency" office:value="2757.06" table:formula="of:=+[.I16]*2%+[.I16]" table:style-name="ce39">
            <text:p><text:s/>€ 2.757,06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number-columns-spanned="2" table:number-rows-spanned="1" table:style-name="ce174">
            <text:p>SERVIZIO PRESTAZIONI SANITARIE<text:s/></text:p>
          </table:table-cell>
          <table:covered-table-cell/>
          <table:table-cell table:style-name="ce51"/>
          <table:table-cell office:value-type="currency" office:value="200" table:formula="of:=+['file://server2/Uffici/Cinzia/Documenti%20Consiglio/Bilancio%20di%20previsione/2024/budget%202024.xlsx'#budget_ricavi.$G$20]" table:style-name="ce40">
            <text:p><text:s/>€ 200,00<text:s/></text:p>
          </table:table-cell>
          <table:table-cell table:style-name="ce40"/>
          <table:table-cell office:value-type="currency" office:value="204" table:formula="of:=+[.G17]*2%+[.G17]" table:style-name="ce39">
            <text:p><text:s/>€ 204,00<text:s/></text:p>
          </table:table-cell>
          <table:table-cell table:style-name="ce40"/>
          <table:table-cell office:value-type="currency" office:value="208.08" table:formula="of:=+[.I17]*2%+[.I17]" table:style-name="ce39">
            <text:p><text:s/>€ 208,08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number-columns-spanned="2" table:number-rows-spanned="1" table:style-name="ce174">
            <text:p>PRESTAZIONI FKT<text:s/></text:p>
          </table:table-cell>
          <table:covered-table-cell/>
          <table:table-cell table:style-name="ce51"/>
          <table:table-cell office:value-type="currency" office:value="8500" table:formula="of:=+['file://server2/Uffici/Cinzia/Documenti%20Consiglio/Bilancio%20di%20previsione/2024/budget%202024.xlsx'#budget_ricavi.$G$22]" table:style-name="ce40">
            <text:p><text:s/>€ 8.500,00<text:s/></text:p>
          </table:table-cell>
          <table:table-cell table:style-name="ce40"/>
          <table:table-cell office:value-type="currency" office:value="8670" table:formula="of:=+[.G18]*2%+[.G18]" table:style-name="ce39">
            <text:p><text:s/>€ 8.670,00<text:s/></text:p>
          </table:table-cell>
          <table:table-cell table:style-name="ce40"/>
          <table:table-cell office:value-type="currency" office:value="8843.4" table:formula="of:=+[.I18]*2%+[.I18]" table:style-name="ce39">
            <text:p><text:s/>€ 8.843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37">
            <text:p>SERVIZIO USO CAMERA MORTUARIA</text:p>
          </table:table-cell>
          <table:table-cell table:style-name="ce36"/>
          <table:table-cell table:style-name="ce51"/>
          <table:table-cell office:value-type="currency" office:value="500" table:formula="of:=+['file://server2/Uffici/Cinzia/Documenti%20Consiglio/Bilancio%20di%20previsione/2024/budget%202024.xlsx'#budget_ricavi.$G$21]" table:style-name="ce40">
            <text:p><text:s/>€ 500,00<text:s/></text:p>
          </table:table-cell>
          <table:table-cell table:style-name="ce40"/>
          <table:table-cell office:value-type="currency" office:value="510" table:formula="of:=+[.G19]*2%+[.G19]" table:style-name="ce39">
            <text:p><text:s/>€ 510,00<text:s/></text:p>
          </table:table-cell>
          <table:table-cell table:style-name="ce40"/>
          <table:table-cell office:value-type="currency" office:value="520.20000000000005" table:formula="of:=+[.I19]*2%+[.I19]" table:style-name="ce39">
            <text:p><text:s/>€ 520,20<text:s/></text:p>
          </table:table-cell>
          <table:table-cell table:style-name="ce40"/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37">
            <text:p>PUNTO PRELIEVI</text:p>
          </table:table-cell>
          <table:table-cell table:style-name="ce36"/>
          <table:table-cell table:style-name="ce51"/>
          <table:table-cell office:value-type="currency" office:value="6000" table:formula="of:=+['file://server2/Uffici/Cinzia/Documenti%20Consiglio/Bilancio%20di%20previsione/2024/budget%202024.xlsx'#budget_ricavi.$G$23]" table:style-name="ce40">
            <text:p><text:s/>€ 6.000,00<text:s/></text:p>
          </table:table-cell>
          <table:table-cell table:style-name="ce40"/>
          <table:table-cell office:value-type="currency" office:value="6120" table:formula="of:=+[.G20]*2%+[.G20]" table:style-name="ce39">
            <text:p><text:s/>€ 6.120,00<text:s/></text:p>
          </table:table-cell>
          <table:table-cell table:style-name="ce40"/>
          <table:table-cell office:value-type="currency" office:value="6242.4" table:formula="of:=+[.I20]*2%+[.I20]" table:style-name="ce39">
            <text:p><text:s/>€ 6.242,40<text:s/></text:p>
          </table:table-cell>
          <table:table-cell table:style-name="ce40"/>
          <table:table-cell table:style-name="ce2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number-columns-spanned="2" table:number-rows-spanned="1" table:style-name="ce175">
            <text:p>RICAVI DA VENDITA E PRESTAZIONI</text:p>
          </table:table-cell>
          <table:covered-table-cell/>
          <table:table-cell table:style-name="ce53"/>
          <table:table-cell table:style-name="ce45"/>
          <table:table-cell office:value-type="currency" office:value="1568102.1261413579" table:formula="of:=SUM([.H10:.H17])" table:style-name="ce46">
            <text:p><text:s/>€ 1.568.102,13<text:s/></text:p>
          </table:table-cell>
          <table:table-cell table:style-name="ce45"/>
          <table:table-cell office:value-type="currency" office:value="1571231.8198641851" table:formula="of:=SUM([.J10:.J17])" table:style-name="ce46">
            <text:p><text:s/>€ 1.571.231,82<text:s/></text:p>
          </table:table-cell>
          <table:table-cell table:style-name="ce45"/>
          <table:table-cell office:value-type="currency" office:value="1574424.1074614688" table:formula="of:=SUM([.L10:.L17])" table:style-name="ce46">
            <text:p><text:s/>€ 1.574.424,11<text:s/></text:p>
          </table:table-cell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office:value-type="string" table:style-name="ce25">
            <text:p>IV)</text:p>
          </table:table-cell>
          <table:table-cell office:value-type="string" table:style-name="ce54">
            <text:p>INCREMENTI DI IMMOBILIZZAZIONI PER LAVORI INTERNI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10.</text:p>
          </table:table-cell>
          <table:table-cell office:value-type="string" table:style-name="ce58">
            <text:p>INCREMENTO PER IMMOBILIZZAZIONI PER LAVORI INTERNI</text:p>
          </table:table-cell>
          <table:table-cell table:style-name="ce59"/>
          <table:table-cell table:style-name="ce6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18"/>
          <table:table-cell office:value-type="string" table:style-name="ce21">
            <text:p>V)</text:p>
          </table:table-cell>
          <table:table-cell office:value-type="string" table:style-name="ce61">
            <text:p>ALTRI RICAVI E PROVENTI</text:p>
          </table:table-cell>
          <table:table-cell table:number-columns-repeated="2" table:style-name="ce62"/>
          <table:table-cell table:style-name="ce63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64">
            <text:p>010.</text:p>
          </table:table-cell>
          <table:table-cell office:value-type="string" table:style-name="ce65">
            <text:p>CONTRIBUTI ORDINARI RICEVUTI</text:p>
          </table:table-cell>
          <table:table-cell table:style-name="ce66"/>
          <table:table-cell table:style-name="ce67"/>
          <table:table-cell table:style-name="ce47"/>
          <table:table-cell office:value-type="currency" office:value="1950350.8699999999" table:formula="of:=SUM([.G26:.G32])" table:style-name="ce46">
            <text:p><text:s/>€ 1.950.350,87<text:s/></text:p>
          </table:table-cell>
          <table:table-cell table:style-name="ce45"/>
          <table:table-cell office:value-type="currency" office:value="1989357.8874000001" table:formula="of:=SUM([.I26:.I32])" table:style-name="ce46">
            <text:p><text:s/>€ 1.989.357,89<text:s/></text:p>
          </table:table-cell>
          <table:table-cell table:style-name="ce45"/>
          <table:table-cell office:value-type="currency" office:value="2029145.0451480001" table:formula="of:=SUM([.K26:.K32])" table:style-name="ce46">
            <text:p><text:s/>€ 2.029.145,05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1</text:p>
          </table:table-cell>
          <table:table-cell office:value-type="string" table:style-name="ce68">
            <text:p>Contributo APSS<text:s/></text:p>
          </table:table-cell>
          <table:table-cell office:value-type="float" office:value="1465809.98" table:formula="of:=+['file://SERVER/Uffici/Cinzia/Documenti%20Consiglio/Bilancio%20di%20previsione/2013/Budget%202013/Budget%202013%20%20%20%20%202.xls'#BUDGET_RICAVI.$H$7]" table:style-name="ce63">
            <text:p><text:s/>1.465.809,98<text:s/></text:p>
          </table:table-cell>
          <table:table-cell office:value-type="currency" office:value="1589054.96" table:formula="of:=+['file://server2/Uffici/Cinzia/Documenti%20Consiglio/Bilancio%20di%20previsione/2024/budget%202024.xlsx'#budget_ricavi.$H$6]" table:style-name="ce69">
            <text:p><text:s/>€ 1.589.054,96<text:s/></text:p>
          </table:table-cell>
          <table:table-cell table:style-name="ce40"/>
          <table:table-cell office:value-type="currency" office:value="1620836.0592" table:formula="of:=+[.G26]*2%+[.G26]" table:style-name="ce39">
            <text:p><text:s/>€ 1.620.836,06<text:s/></text:p>
          </table:table-cell>
          <table:table-cell table:style-name="ce40"/>
          <table:table-cell office:value-type="currency" office:value="1653252.7803839999" table:formula="of:=+[.I26]*2%+[.I26]" table:style-name="ce39">
            <text:p><text:s/>€ 1.653.252,78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2</text:p>
          </table:table-cell>
          <table:table-cell office:value-type="string" table:style-name="ce68">
            <text:p>Contributo PAT per progetto azione 10</text:p>
          </table:table-cell>
          <table:table-cell office:value-type="float" office:value="10000" table:style-name="ce63">
            <text:p><text:s/>10.000,00<text:s/></text:p>
          </table:table-cell>
          <table:table-cell office:value-type="currency" office:value="22000" table:formula="of:=+['file://server2/Uffici/Cinzia/Documenti%20Consiglio/Bilancio%20di%20previsione/2024/budget%202024.xlsx'#budget_ricavi.$G$37]" table:style-name="ce40">
            <text:p><text:s/>€ 22.000,00<text:s/></text:p>
          </table:table-cell>
          <table:table-cell table:style-name="ce40"/>
          <table:table-cell office:value-type="currency" office:value="22440" table:formula="of:=+[.G27]*2%+[.G27]" table:style-name="ce39">
            <text:p><text:s/>€ 22.440,00<text:s/></text:p>
          </table:table-cell>
          <table:table-cell table:style-name="ce40"/>
          <table:table-cell office:value-type="currency" office:value="22888.799999999999" table:formula="of:=+[.I27]*2%+[.I27]" table:style-name="ce39">
            <text:p><text:s/>€ 22.888,8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3</text:p>
          </table:table-cell>
          <table:table-cell office:value-type="string" table:style-name="ce68">
            <text:p>Contributo PAT per rinnovo contrattuale<text:s/></text:p>
          </table:table-cell>
          <table:table-cell office:value-type="float" office:value="15400" table:formula="of:=+['file://SERVER/Uffici/Cinzia/Documenti%20Consiglio/Bilancio%20di%20previsione/2013/Budget%202013/Budget%202013%20%20%20%20%202.xls'#BUDGET_RICAVI.$H$36]" table:style-name="ce63">
            <text:p><text:s/>15.400,00<text:s/></text:p>
          </table:table-cell>
          <table:table-cell office:value-type="currency" office:value="287000" table:formula="of:=+['file://server2/Uffici/Cinzia/Documenti%20Consiglio/Bilancio%20di%20previsione/2024/budget%202024.xlsx'#budget_ricavi.$G$38]" table:style-name="ce40">
            <text:p><text:s/>€ 287.000,00<text:s/></text:p>
          </table:table-cell>
          <table:table-cell table:style-name="ce40"/>
          <table:table-cell office:value-type="currency" office:value="292740" table:formula="of:=+[.G28]*2%+[.G28]" table:style-name="ce39">
            <text:p><text:s/>€ 292.740,00<text:s/></text:p>
          </table:table-cell>
          <table:table-cell table:style-name="ce40"/>
          <table:table-cell office:value-type="currency" office:value="298594.8" table:formula="of:=+[.I28]*2%+[.I28]" table:style-name="ce39">
            <text:p><text:s/>€ 298.594,8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4</text:p>
          </table:table-cell>
          <table:table-cell office:value-type="string" table:style-name="ce68">
            <text:p>Contrbuto PAT <text:s/>per SANIFONDS</text:p>
          </table:table-cell>
          <table:table-cell office:value-type="float" office:value="29700" table:formula="of:=+['file://SERVER/Uffici/Cinzia/Documenti%20Consiglio/Bilancio%20di%20previsione/2013/Budget%202013/Budget%202013%20%20%20%20%202.xls'#BUDGET_RICAVI.$H$38]" table:style-name="ce70">
            <text:p><text:s/>29.700,00<text:s/></text:p>
          </table:table-cell>
          <table:table-cell office:value-type="currency" office:value="9500" table:formula="of:=+['file://server2/Uffici/Cinzia/Documenti%20Consiglio/Bilancio%20di%20previsione/2024/budget%202024.xlsx'#budget_ricavi.$G$39]" table:style-name="ce69">
            <text:p><text:s/>€ 9.500,00<text:s/></text:p>
          </table:table-cell>
          <table:table-cell table:style-name="ce69"/>
          <table:table-cell office:value-type="currency" office:value="9690" table:formula="of:=+[.G29]*2%+[.G29]" table:style-name="ce39">
            <text:p><text:s/>€ 9.690,00<text:s/></text:p>
          </table:table-cell>
          <table:table-cell table:style-name="ce69"/>
          <table:table-cell office:value-type="currency" office:value="9883.7999999999993" table:formula="of:=+[.I29]*2%+[.I29]" table:style-name="ce39">
            <text:p><text:s/>€ 9.883,80<text:s/></text:p>
          </table:table-cell>
          <table:table-cell table:style-name="ce6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5</text:p>
          </table:table-cell>
          <table:table-cell office:value-type="string" table:style-name="ce71">
            <text:p>Contributi PAT per PEDITA<text:s/></text:p>
          </table:table-cell>
          <table:table-cell table:style-name="ce72"/>
          <table:table-cell office:value-type="currency" office:value="0" table:style-name="ce73">
            <text:p><text:s/>€ -<text:s text:c="3"/></text:p>
          </table:table-cell>
          <table:table-cell table:style-name="ce69"/>
          <table:table-cell office:value-type="currency" office:value="0" table:formula="of:=+[.G30]*2%+[.G30]" table:style-name="ce39">
            <text:p><text:s/>€ -<text:s text:c="3"/></text:p>
          </table:table-cell>
          <table:table-cell table:style-name="ce69"/>
          <table:table-cell office:value-type="currency" office:value="0" table:formula="of:=+[.I30]*2%+[.I30]" table:style-name="ce39">
            <text:p><text:s/>€ -<text:s text:c="3"/></text:p>
          </table:table-cell>
          <table:table-cell table:style-name="ce6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6</text:p>
          </table:table-cell>
          <table:table-cell office:value-type="string" table:style-name="ce71">
            <text:p><text:s text:c="8"/>Ricavi per regolazione farmaci</text:p>
          </table:table-cell>
          <table:table-cell office:value-type="float" office:value="24181.25" table:formula="of:=+['file://SERVER/Uffici/Cinzia/Documenti%20Consiglio/Bilancio%20di%20previsione/2013/Budget%202013/Budget%202013%20%20%20%20%202.xls'#BUDGET_RICAVI.$H$48]" table:style-name="ce72">
            <text:p><text:s/>24.181,25<text:s/></text:p>
          </table:table-cell>
          <table:table-cell office:value-type="currency" office:value="24181.25" table:formula="of:=+['file://server2/Uffici/Cinzia/Documenti%20Consiglio/Bilancio%20di%20previsione/2024/budget%202024.xlsx'#budget_ricavi.$G$44]" table:style-name="ce69">
            <text:p><text:s/>€ 24.181,25<text:s/></text:p>
          </table:table-cell>
          <table:table-cell table:style-name="ce69"/>
          <table:table-cell office:value-type="currency" office:value="24664.875" table:formula="of:=+[.G31]*2%+[.G31]" table:style-name="ce39">
            <text:p><text:s/>€ 24.664,88<text:s/></text:p>
          </table:table-cell>
          <table:table-cell table:style-name="ce69"/>
          <table:table-cell office:value-type="currency" office:value="25158.172500000001" table:formula="of:=+[.I31]*2%+[.I31]" table:style-name="ce39">
            <text:p><text:s/>€ 25.158,17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64"/>
          <table:table-cell office:value-type="string" table:style-name="ce64">
            <text:p>010.7</text:p>
          </table:table-cell>
          <table:table-cell office:value-type="string" table:style-name="ce74">
            <text:p><text:s text:c="8"/>Ricavi per regolazione materiale sanitario</text:p>
          </table:table-cell>
          <table:table-cell office:value-type="float" office:value="18614.66" table:formula="of:=+['file://SERVER/Uffici/Cinzia/Documenti%20Consiglio/Bilancio%20di%20previsione/2013/Budget%202013/Budget%202013%20%20%20%20%202.xls'#BUDGET_RICAVI.$H$49]" table:style-name="ce72">
            <text:p><text:s/>18.614,66<text:s/></text:p>
          </table:table-cell>
          <table:table-cell office:value-type="currency" office:value="18614.66" table:formula="of:=+['file://server2/Uffici/Cinzia/Documenti%20Consiglio/Bilancio%20di%20previsione/2024/budget%202024.xlsx'#budget_ricavi.$G$45]" table:style-name="ce69">
            <text:p><text:s/>€ 18.614,66<text:s/></text:p>
          </table:table-cell>
          <table:table-cell table:style-name="ce69"/>
          <table:table-cell office:value-type="currency" office:value="18986.9532" table:formula="of:=+[.G32]*2%+[.G32]" table:style-name="ce39">
            <text:p><text:s/>€ 18.986,95<text:s/></text:p>
          </table:table-cell>
          <table:table-cell table:style-name="ce69"/>
          <table:table-cell office:value-type="currency" office:value="19366.692264000001" table:formula="of:=+[.I32]*2%+[.I32]" table:style-name="ce39">
            <text:p><text:s/>€ 19.366,69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20.</text:p>
          </table:table-cell>
          <table:table-cell office:value-type="string" table:style-name="ce76">
            <text:p>ALTRI RICAVI E PROVENTI</text:p>
          </table:table-cell>
          <table:table-cell table:style-name="ce77"/>
          <table:table-cell table:style-name="ce78"/>
          <table:table-cell table:style-name="ce47"/>
          <table:table-cell office:value-type="currency" office:value="26300" table:formula="of:=SUM([.G34:.G40])" table:style-name="ce46">
            <text:p><text:s/>€ 26.300,00<text:s/></text:p>
          </table:table-cell>
          <table:table-cell table:style-name="ce45"/>
          <table:table-cell office:value-type="currency" office:value="26826" table:formula="of:=SUM([.I34:.I40])" table:style-name="ce46">
            <text:p><text:s/>€ 26.826,00<text:s/></text:p>
          </table:table-cell>
          <table:table-cell table:style-name="ce45"/>
          <table:table-cell office:value-type="currency" office:value="27362.520000000004" table:formula="of:=SUM([.K34:.K40])" table:style-name="ce46">
            <text:p><text:s/>€ 27.362,52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1</text:p>
          </table:table-cell>
          <table:table-cell office:value-type="string" table:style-name="ce68">
            <text:p>Rimborsi vari</text:p>
          </table:table-cell>
          <table:table-cell office:value-type="float" office:value="1000" table:formula="of:=+['file://SERVER/Uffici/Cinzia/Documenti%20Consiglio/Bilancio%20di%20previsione/2013/Budget%202013/Budget%202013%20%20%20%20%202.xls'#BUDGET_RICAVI.$H$50]" table:style-name="ce63">
            <text:p><text:s/>1.000,00<text:s/></text:p>
          </table:table-cell>
          <table:table-cell office:value-type="currency" office:value="1000" table:formula="of:=+['file://server2/Uffici/Cinzia/Documenti%20Consiglio/Bilancio%20di%20previsione/2024/budget%202024.xlsx'#budget_ricavi.$G$46]" table:style-name="ce40">
            <text:p><text:s/>€ 1.000,00<text:s/></text:p>
          </table:table-cell>
          <table:table-cell table:style-name="ce40"/>
          <table:table-cell office:value-type="currency" office:value="1020" table:formula="of:=+[.G34]*2%+[.G34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34]*2%+[.I34]" table:style-name="ce39">
            <text:p><text:s/>€ 1.040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2</text:p>
          </table:table-cell>
          <table:table-cell office:value-type="string" table:style-name="ce68">
            <text:p>Rimborsi <text:s/>ospiti per accompagnamento visite</text:p>
          </table:table-cell>
          <table:table-cell table:style-name="ce63"/>
          <table:table-cell office:value-type="currency" office:value="2500" table:formula="of:=+['file://server2/Uffici/Cinzia/Documenti%20Consiglio/Bilancio%20di%20previsione/2024/budget%202024.xlsx'#budget_ricavi.$G$52]" table:style-name="ce40">
            <text:p><text:s/>€ 2.500,00<text:s/></text:p>
          </table:table-cell>
          <table:table-cell table:style-name="ce40"/>
          <table:table-cell office:value-type="currency" office:value="2550" table:formula="of:=+[.G35]*2%+[.G35]" table:style-name="ce39">
            <text:p><text:s/>€ 2.550,00<text:s/></text:p>
          </table:table-cell>
          <table:table-cell table:style-name="ce40"/>
          <table:table-cell office:value-type="currency" office:value="2601" table:formula="of:=+[.I35]*2%+[.I35]" table:style-name="ce39">
            <text:p><text:s/>€ 2.601,0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3</text:p>
          </table:table-cell>
          <table:table-cell office:value-type="string" table:style-name="ce68">
            <text:p>Proventi da gestione mensa aziendale</text:p>
          </table:table-cell>
          <table:table-cell office:value-type="float" office:value="3000" table:style-name="ce63">
            <text:p><text:s/>3.000,00<text:s/></text:p>
          </table:table-cell>
          <table:table-cell office:value-type="currency" office:value="9000" table:formula="of:=+['file://server2/Uffici/Cinzia/Documenti%20Consiglio/Bilancio%20di%20previsione/2024/budget%202024.xlsx'#budget_ricavi.$G$41]" table:style-name="ce69">
            <text:p><text:s/>€ 9.000,00<text:s/></text:p>
          </table:table-cell>
          <table:table-cell table:style-name="ce40"/>
          <table:table-cell office:value-type="currency" office:value="9180" table:formula="of:=+[.G36]*2%+[.G36]" table:style-name="ce39">
            <text:p><text:s/>€ 9.180,00<text:s/></text:p>
          </table:table-cell>
          <table:table-cell table:style-name="ce40"/>
          <table:table-cell office:value-type="currency" office:value="9363.6" table:formula="of:=+[.I36]*2%+[.I36]" table:style-name="ce39">
            <text:p><text:s/>€ 9.363,60<text:s/></text:p>
          </table:table-cell>
          <table:table-cell table:style-name="ce40"/>
          <table:table-cell table:style-name="ce8"/>
          <table:table-cell table:number-columns-repeated="16371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4</text:p>
          </table:table-cell>
          <table:table-cell office:value-type="string" table:style-name="ce68">
            <text:p>Quota adesione concorsi</text:p>
          </table:table-cell>
          <table:table-cell office:value-type="float" office:value="360" table:style-name="ce63">
            <text:p><text:s/>360,00<text:s/></text:p>
          </table:table-cell>
          <table:table-cell office:value-type="currency" office:value="300" table:formula="of:=+['file://server2/Uffici/Cinzia/Documenti%20Consiglio/Bilancio%20di%20previsione/2024/budget%202024.xlsx'#budget_ricavi.$G$48]" table:style-name="ce40">
            <text:p><text:s/>€ 300,00<text:s/></text:p>
          </table:table-cell>
          <table:table-cell table:style-name="ce40"/>
          <table:table-cell office:value-type="currency" office:value="306" table:formula="of:=+[.G37]*2%+[.G37]" table:style-name="ce39">
            <text:p><text:s/>€ 306,00<text:s/></text:p>
          </table:table-cell>
          <table:table-cell table:style-name="ce40"/>
          <table:table-cell office:value-type="currency" office:value="312.12" table:formula="of:=+[.I37]*2%+[.I37]" table:style-name="ce39">
            <text:p><text:s/>€ 312,12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5</text:p>
          </table:table-cell>
          <table:table-cell office:value-type="string" table:style-name="ce68">
            <text:p>Incentivo GSE impianto fotovoltaico</text:p>
          </table:table-cell>
          <table:table-cell office:value-type="float" office:value="8000" table:formula="of:=+['file://SERVER/Uffici/Cinzia/Documenti%20Consiglio/Bilancio%20di%20previsione/2013/Budget%202013/Budget%202013%20%20%20%20%202.xls'#BUDGET_RICAVI.$H$44]" table:style-name="ce63">
            <text:p><text:s/>8.000,00<text:s/></text:p>
          </table:table-cell>
          <table:table-cell office:value-type="currency" office:value="6500" table:formula="of:=+['file://server2/Uffici/Cinzia/Documenti%20Consiglio/Bilancio%20di%20previsione/2024/budget%202024.xlsx'#budget_ricavi.$G$47]" table:style-name="ce40">
            <text:p><text:s/>€ 6.500,00<text:s/></text:p>
          </table:table-cell>
          <table:table-cell table:style-name="ce40"/>
          <table:table-cell office:value-type="currency" office:value="6630" table:formula="of:=+[.G38]*2%+[.G38]" table:style-name="ce39">
            <text:p><text:s/>€ 6.630,00<text:s/></text:p>
          </table:table-cell>
          <table:table-cell table:style-name="ce40"/>
          <table:table-cell office:value-type="currency" office:value="6762.6" table:formula="of:=+[.I38]*2%+[.I38]" table:style-name="ce39">
            <text:p><text:s/>€ 6.762,6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20.6</text:p>
          </table:table-cell>
          <table:table-cell office:value-type="string" table:style-name="ce68">
            <text:p>Offerte da privati</text:p>
          </table:table-cell>
          <table:table-cell office:value-type="float" office:value="500" table:formula="of:=+['file://SERVER/Uffici/Cinzia/Documenti%20Consiglio/Bilancio%20di%20previsione/2013/Budget%202013/Budget%202013%20%20%20%20%202.xls'#BUDGET_RICAVI.$H$51]" table:style-name="ce63">
            <text:p><text:s/>500,00<text:s/></text:p>
          </table:table-cell>
          <table:table-cell office:value-type="currency" office:value="3500" table:formula="of:=+['file://server2/Uffici/Cinzia/Documenti%20Consiglio/Bilancio%20di%20previsione/2024/budget%202024.xlsx'#budget_ricavi.$G$51]" table:style-name="ce40">
            <text:p><text:s/>€ 3.500,00<text:s/></text:p>
          </table:table-cell>
          <table:table-cell table:style-name="ce40"/>
          <table:table-cell office:value-type="currency" office:value="3570" table:formula="of:=+[.G39]*2%+[.G39]" table:style-name="ce39">
            <text:p><text:s/>€ 3.570,00<text:s/></text:p>
          </table:table-cell>
          <table:table-cell table:style-name="ce40"/>
          <table:table-cell office:value-type="currency" office:value="3641.4" table:formula="of:=+[.I39]*2%+[.I39]" table:style-name="ce39">
            <text:p><text:s/>€ 3.641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number-columns-repeated="2" table:style-name="ce79"/>
          <table:table-cell office:value-type="string" table:style-name="ce80">
            <text:p>Rimborsi assicurativi</text:p>
          </table:table-cell>
          <table:table-cell table:style-name="ce60"/>
          <table:table-cell office:value-type="currency" office:value="3500" table:formula="of:=+['file://server2/Uffici/Cinzia/Documenti%20Consiglio/Bilancio%20di%20previsione/2024/budget%202024.xlsx'#budget_ricavi.$G$53]" table:style-name="ce40">
            <text:p><text:s/>€ 3.500,00<text:s/></text:p>
          </table:table-cell>
          <table:table-cell table:style-name="ce40"/>
          <table:table-cell office:value-type="currency" office:value="3570" table:formula="of:=+[.G40]*2%+[.G40]" table:style-name="ce39">
            <text:p><text:s/>€ 3.570,00<text:s/></text:p>
          </table:table-cell>
          <table:table-cell table:style-name="ce40"/>
          <table:table-cell office:value-type="currency" office:value="3641.4" table:formula="of:=+[.I40]*2%+[.I40]" table:style-name="ce39">
            <text:p><text:s/>€ 3.641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81">
            <text:p>030.</text:p>
          </table:table-cell>
          <table:table-cell office:value-type="string" table:style-name="ce77">
            <text:p>RENDITE PATRIMONIALI</text:p>
          </table:table-cell>
          <table:table-cell table:style-name="ce82"/>
          <table:table-cell table:style-name="ce78"/>
          <table:table-cell table:style-name="ce47"/>
          <table:table-cell office:value-type="currency" office:value="9000" table:formula="of:=+[.G44]" table:style-name="ce83">
            <text:p><text:s/>€ 9.000,00<text:s/></text:p>
          </table:table-cell>
          <table:table-cell table:style-name="ce45"/>
          <table:table-cell table:style-name="ce83"/>
          <table:table-cell table:style-name="ce45"/>
          <table:table-cell table:style-name="ce83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30.1</text:p>
          </table:table-cell>
          <table:table-cell office:value-type="string" table:style-name="ce37">
            <text:p>Fitti attivi</text:p>
          </table:table-cell>
          <table:table-cell table:style-name="ce60"/>
          <table:table-cell office:value-type="currency" office:value="0" table:style-name="ce40">
            <text:p><text:s/>€ -<text:s text:c="3"/></text:p>
          </table:table-cell>
          <table:table-cell table:style-name="ce84"/>
          <table:table-cell office:value-type="currency" office:value="0" table:formula="of:=+[.G42]*2%+[.G42]" table:style-name="ce39">
            <text:p><text:s/>€ -<text:s text:c="3"/></text:p>
          </table:table-cell>
          <table:table-cell table:style-name="ce84"/>
          <table:table-cell office:value-type="currency" office:value="0" table:formula="of:=+[.I42]*2%+[.I42]" table:style-name="ce39">
            <text:p><text:s/>€ -<text:s text:c="3"/></text:p>
          </table:table-cell>
          <table:table-cell table:style-name="ce84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9">
            <text:p>040.</text:p>
          </table:table-cell>
          <table:table-cell office:value-type="string" table:style-name="ce59">
            <text:p>PROVENTI FINANZIARI</text:p>
          </table:table-cell>
          <table:table-cell table:style-name="ce85"/>
          <table:table-cell table:style-name="ce60"/>
          <table:table-cell table:style-name="ce40"/>
          <table:table-cell table:style-name="ce57"/>
          <table:table-cell office:value-type="currency" office:value="0" table:formula="of:=+[.G43]*2%+[.G43]" table:style-name="ce39">
            <text:p><text:s/>€ -<text:s text:c="3"/></text:p>
          </table:table-cell>
          <table:table-cell table:style-name="ce57"/>
          <table:table-cell office:value-type="currency" office:value="0" table:formula="of:=+[.I43]*2%+[.I43]" table:style-name="ce39">
            <text:p><text:s/>€ -<text:s text:c="3"/></text:p>
          </table:table-cell>
          <table:table-cell table:style-name="ce57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1">
            <text:p>040.1</text:p>
          </table:table-cell>
          <table:table-cell office:value-type="string" table:style-name="ce37">
            <text:p>Interessi attivi su conto corrente</text:p>
          </table:table-cell>
          <table:table-cell table:style-name="ce60"/>
          <table:table-cell office:value-type="currency" office:value="9000" table:formula="of:=+['file://server2/Uffici/Cinzia/Documenti%20Consiglio/Bilancio%20di%20previsione/2024/budget%202024.xlsx'#budget_ricavi.$G$58]" table:style-name="ce40">
            <text:p><text:s/>€ 9.000,00<text:s/></text:p>
          </table:table-cell>
          <table:table-cell table:style-name="ce84"/>
          <table:table-cell office:value-type="currency" office:value="9180" table:formula="of:=+[.G44]*2%+[.G44]" table:style-name="ce39">
            <text:p><text:s/>€ 9.180,00<text:s/></text:p>
          </table:table-cell>
          <table:table-cell table:style-name="ce84"/>
          <table:table-cell office:value-type="currency" office:value="9363.6" table:formula="of:=+[.I44]*2%+[.I44]" table:style-name="ce39">
            <text:p><text:s/>€ 9.363,60<text:s/></text:p>
          </table:table-cell>
          <table:table-cell table:style-name="ce84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48">
            <text:p>040.2</text:p>
          </table:table-cell>
          <table:table-cell office:value-type="string" table:style-name="ce59">
            <text:p>Fondo accantonamento rette</text:p>
          </table:table-cell>
          <table:table-cell office:value-type="float" office:value="27000" table:style-name="ce60">
            <text:p><text:s/>27.000,00<text:s/></text:p>
          </table:table-cell>
          <table:table-cell table:number-columns-repeated="2" table:style-name="ce69"/>
          <table:table-cell office:value-type="currency" office:value="0" table:formula="of:=+[.G45]*2%+[.G45]" table:style-name="ce39">
            <text:p><text:s/>€ -<text:s text:c="3"/></text:p>
          </table:table-cell>
          <table:table-cell table:style-name="ce84"/>
          <table:table-cell office:value-type="currency" office:value="0" table:formula="of:=+[.I45]*2%+[.I45]" table:style-name="ce39">
            <text:p><text:s/>€ -<text:s text:c="3"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office:value-type="string" table:style-name="ce32">
            <text:p><text:s/></text:p>
          </table:table-cell>
          <table:table-cell office:value-type="string" table:style-name="ce86">
            <text:p>TOTALE VALORE DELLA PRODUZIONE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office:value-type="currency" office:value="3553752.9961413578" table:formula="of:=+[.H33]+[.H25]+[.H21]+[.H41]" table:style-name="ce91">
            <text:p><text:s/>€ 3.553.753,00<text:s/></text:p>
          </table:table-cell>
          <table:table-cell table:style-name="ce90"/>
          <table:table-cell office:value-type="currency" office:value="3587415.707264185" table:formula="of:=[.J9]+[.J25]+[.J41]+[.J44]+[.J33]+[.J21]" table:style-name="ce91">
            <text:p><text:s/>€ 3.587.415,71<text:s/></text:p>
          </table:table-cell>
          <table:table-cell table:style-name="ce90"/>
          <table:table-cell office:value-type="currency" office:value="3630931.6726094689" table:formula="of:=[.L9]+[.L25]+[.L41]+[.L44]+[.L33]+[.L21]" table:style-name="ce91">
            <text:p><text:s/>€ 3.630.931,67<text:s/></text:p>
          </table:table-cell>
          <table:table-cell table:style-name="ce2"/>
          <table:table-cell table:style-name="ce169"/>
          <table:table-cell table:number-columns-repeated="16370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92">
            <text:p>COSTO DELLA PRODUZIONE</text:p>
          </table:table-cell>
          <table:table-cell table:number-columns-repeated="2" table:style-name="ce93"/>
          <table:table-cell table:style-name="ce85"/>
          <table:table-cell table:style-name="ce6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94">
            <text:p>I)</text:p>
          </table:table-cell>
          <table:table-cell office:value-type="string" table:style-name="ce95">
            <text:p>CONSUMO BENI E MATERIALI</text:p>
          </table:table-cell>
          <table:table-cell table:number-columns-repeated="2" table:style-name="ce96"/>
          <table:table-cell table:style-name="ce63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97">
            <text:p>010.</text:p>
          </table:table-cell>
          <table:table-cell office:value-type="string" table:style-name="ce65">
            <text:p>ACQUISTI</text:p>
          </table:table-cell>
          <table:table-cell table:style-name="ce66"/>
          <table:table-cell table:style-name="ce67"/>
          <table:table-cell table:style-name="ce47"/>
          <table:table-cell office:value-type="currency" office:value="95295.91" table:formula="of:=SUM([.G50:.G71])" table:style-name="ce46">
            <text:p><text:s/>€ 95.295,91<text:s/></text:p>
          </table:table-cell>
          <table:table-cell table:style-name="ce45"/>
          <table:table-cell office:value-type="currency" office:value="97201.828200000004" table:formula="of:=SUM([.I50:.I71])" table:style-name="ce46">
            <text:p><text:s/>€ 97.201,83<text:s/></text:p>
          </table:table-cell>
          <table:table-cell table:style-name="ce45"/>
          <table:table-cell office:value-type="currency" office:value="99145.864763999998" table:formula="of:=SUM([.K50:.K71])" table:style-name="ce46">
            <text:p><text:s/>€ 99.145,86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</text:p>
          </table:table-cell>
          <table:table-cell office:value-type="string" table:style-name="ce71">
            <text:p>Acquisto farmaci e <text:s/>materiale sanitario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4]" table:style-name="ce63">
            <text:p><text:s/>500,00<text:s/></text:p>
          </table:table-cell>
          <table:table-cell office:value-type="currency" office:value="500" table:formula="of:=+['file://server2/Uffici/Cinzia/Documenti%20Consiglio/Bilancio%20di%20previsione/2024/budget%202024.xlsx'#budget_costi.$H$7]" table:style-name="ce40">
            <text:p><text:s/>€ 500,00<text:s/></text:p>
          </table:table-cell>
          <table:table-cell table:style-name="ce40"/>
          <table:table-cell office:value-type="currency" office:value="510" table:formula="of:=+[.G50]*2%+[.G50]" table:style-name="ce39">
            <text:p><text:s/>€ 510,00<text:s/></text:p>
          </table:table-cell>
          <table:table-cell table:style-name="ce40"/>
          <table:table-cell office:value-type="currency" office:value="520.20000000000005" table:formula="of:=+[.I50]*2%+[.I50]" table:style-name="ce39">
            <text:p><text:s/>€ 520,2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2</text:p>
          </table:table-cell>
          <table:table-cell office:value-type="string" table:style-name="ce71">
            <text:p>Acquisto presidi per l'incontinenza</text:p>
          </table:table-cell>
          <table:table-cell office:value-type="float" office:value="26465.02" table:formula="of:=+['file://SERVER/Uffici/Cinzia/Documenti%20Consiglio/Bilancio%20di%20previsione/2013/Budget%202013/Budget%202013%20%20%20%20%202.xls'#BUDGET_COSTI.$K$5]" table:style-name="ce63">
            <text:p><text:s/>26.465,02<text:s/></text:p>
          </table:table-cell>
          <table:table-cell office:value-type="currency" office:value="21000" table:formula="of:=+['file://server2/Uffici/Cinzia/Documenti%20Consiglio/Bilancio%20di%20previsione/2024/budget%202024.xlsx'#budget_costi.$H$8]" table:style-name="ce40">
            <text:p><text:s/>€ 21.000,00<text:s/></text:p>
          </table:table-cell>
          <table:table-cell table:style-name="ce40"/>
          <table:table-cell office:value-type="currency" office:value="21420" table:formula="of:=+[.G51]*2%+[.G51]" table:style-name="ce39">
            <text:p><text:s/>€ 21.420,00<text:s/></text:p>
          </table:table-cell>
          <table:table-cell table:style-name="ce40"/>
          <table:table-cell office:value-type="currency" office:value="21848.400000000001" table:formula="of:=+[.I51]*2%+[.I51]" table:style-name="ce39">
            <text:p><text:s/>€ 21.848,40<text:s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3</text:p>
          </table:table-cell>
          <table:table-cell office:value-type="string" table:style-name="ce71">
            <text:p>Costi regolazione farmaci</text:p>
          </table:table-cell>
          <table:table-cell office:value-type="float" office:value="24181.25" table:formula="of:=+['file://SERVER/Uffici/Cinzia/Documenti%20Consiglio/Bilancio%20di%20previsione/2013/Budget%202013/Budget%202013%20%20%20%20%202.xls'#BUDGET_COSTI.$K$7]" table:style-name="ce63">
            <text:p><text:s/>24.181,25<text:s/></text:p>
          </table:table-cell>
          <table:table-cell office:value-type="currency" office:value="24181.25" table:formula="of:=+['file://server2/Uffici/Cinzia/Documenti%20Consiglio/Bilancio%20di%20previsione/2024/budget%202024.xlsx'#budget_costi.$H$10]" table:style-name="ce40">
            <text:p><text:s/>€ 24.181,25<text:s/></text:p>
          </table:table-cell>
          <table:table-cell table:style-name="ce40"/>
          <table:table-cell office:value-type="currency" office:value="24664.875" table:formula="of:=+[.G52]*2%+[.G52]" table:style-name="ce39">
            <text:p><text:s/>€ 24.664,88<text:s/></text:p>
          </table:table-cell>
          <table:table-cell table:style-name="ce40"/>
          <table:table-cell office:value-type="currency" office:value="25158.172500000001" table:formula="of:=+[.I52]*2%+[.I52]" table:style-name="ce39">
            <text:p><text:s/>€ 25.158,17<text:s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4</text:p>
          </table:table-cell>
          <table:table-cell office:value-type="string" table:style-name="ce71">
            <text:p>Costi regolazione materiale sanitario</text:p>
          </table:table-cell>
          <table:table-cell office:value-type="float" office:value="18614.66" table:formula="of:=+['file://SERVER/Uffici/Cinzia/Documenti%20Consiglio/Bilancio%20di%20previsione/2013/Budget%202013/Budget%202013%20%20%20%20%202.xls'#BUDGET_COSTI.$K$8]" table:style-name="ce63">
            <text:p><text:s/>18.614,66<text:s/></text:p>
          </table:table-cell>
          <table:table-cell office:value-type="currency" office:value="18614.66" table:formula="of:=+['file://server2/Uffici/Cinzia/Documenti%20Consiglio/Bilancio%20di%20previsione/2024/budget%202024.xlsx'#budget_costi.$H$11]" table:style-name="ce40">
            <text:p><text:s/>€ 18.614,66<text:s/></text:p>
          </table:table-cell>
          <table:table-cell table:style-name="ce40"/>
          <table:table-cell office:value-type="currency" office:value="18986.9532" table:formula="of:=+[.G53]*2%+[.G53]" table:style-name="ce39">
            <text:p><text:s/>€ 18.986,95<text:s/></text:p>
          </table:table-cell>
          <table:table-cell table:style-name="ce40"/>
          <table:table-cell office:value-type="currency" office:value="19366.692264000001" table:formula="of:=+[.I53]*2%+[.I53]" table:style-name="ce39">
            <text:p><text:s/>€ 19.366,69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5</text:p>
          </table:table-cell>
          <table:table-cell office:value-type="string" table:style-name="ce71">
            <text:p>Acquisto prodotti per l'igene personale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6]" table:style-name="ce63">
            <text:p><text:s/>3.500,00<text:s/></text:p>
          </table:table-cell>
          <table:table-cell office:value-type="currency" office:value="5000" table:formula="of:=+['file://server2/Uffici/Cinzia/Documenti%20Consiglio/Bilancio%20di%20previsione/2024/budget%202024.xlsx'#budget_costi.$H$9]" table:style-name="ce40">
            <text:p><text:s/>€ 5.000,00<text:s/></text:p>
          </table:table-cell>
          <table:table-cell table:style-name="ce40"/>
          <table:table-cell office:value-type="currency" office:value="5100" table:formula="of:=+[.G54]*2%+[.G54]" table:style-name="ce39">
            <text:p><text:s/>€ 5.100,00<text:s/></text:p>
          </table:table-cell>
          <table:table-cell table:style-name="ce40"/>
          <table:table-cell office:value-type="currency" office:value="5202" table:formula="of:=+[.I54]*2%+[.I54]" table:style-name="ce39">
            <text:p><text:s/>€ 5.202,0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6</text:p>
          </table:table-cell>
          <table:table-cell office:value-type="string" table:style-name="ce71">
            <text:p>Acquisto materiale di consumo per animazione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9]" table:style-name="ce63">
            <text:p><text:s/>1.500,00<text:s/></text:p>
          </table:table-cell>
          <table:table-cell office:value-type="currency" office:value="500" table:formula="of:=+['file://server2/Uffici/Cinzia/Documenti%20Consiglio/Bilancio%20di%20previsione/2024/budget%202024.xlsx'#budget_costi.$H$12]" table:style-name="ce40">
            <text:p><text:s/>€ 500,00<text:s/></text:p>
          </table:table-cell>
          <table:table-cell table:style-name="ce40"/>
          <table:table-cell office:value-type="currency" office:value="510" table:formula="of:=+[.G55]*2%+[.G55]" table:style-name="ce39">
            <text:p><text:s/>€ 510,00<text:s/></text:p>
          </table:table-cell>
          <table:table-cell table:style-name="ce40"/>
          <table:table-cell office:value-type="currency" office:value="520.20000000000005" table:formula="of:=+[.I55]*2%+[.I55]" table:style-name="ce39">
            <text:p><text:s/>€ 520,2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7</text:p>
          </table:table-cell>
          <table:table-cell office:value-type="string" table:style-name="ce71">
            <text:p>Acquisto biancheria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0]" table:style-name="ce63">
            <text:p><text:s/>1.000,00<text:s/></text:p>
          </table:table-cell>
          <table:table-cell office:value-type="currency" office:value="1500" table:formula="of:=+['file://server2/Uffici/Cinzia/Documenti%20Consiglio/Bilancio%20di%20previsione/2024/budget%202024.xlsx'#budget_costi.$H$13]" table:style-name="ce40">
            <text:p><text:s/>€ 1.500,00<text:s/></text:p>
          </table:table-cell>
          <table:table-cell table:style-name="ce40"/>
          <table:table-cell office:value-type="currency" office:value="1530" table:formula="of:=+[.G56]*2%+[.G56]" table:style-name="ce39">
            <text:p><text:s/>€ 1.530,00<text:s/></text:p>
          </table:table-cell>
          <table:table-cell table:style-name="ce40"/>
          <table:table-cell office:value-type="currency" office:value="1560.6" table:formula="of:=+[.I56]*2%+[.I56]" table:style-name="ce39">
            <text:p><text:s/>€ 1.560,60<text:s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8</text:p>
          </table:table-cell>
          <table:table-cell office:value-type="string" table:style-name="ce71">
            <text:p>Altri acquisti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1]" table:style-name="ce63">
            <text:p><text:s/>1.000,00<text:s/></text:p>
          </table:table-cell>
          <table:table-cell office:value-type="currency" office:value="500" table:formula="of:=+['file://server2/Uffici/Cinzia/Documenti%20Consiglio/Bilancio%20di%20previsione/2024/budget%202024.xlsx'#budget_costi.$H$14]" table:style-name="ce40">
            <text:p><text:s/>€ 500,00<text:s/></text:p>
          </table:table-cell>
          <table:table-cell table:style-name="ce40"/>
          <table:table-cell office:value-type="currency" office:value="510" table:formula="of:=+[.G57]*2%+[.G57]" table:style-name="ce39">
            <text:p><text:s/>€ 510,00<text:s/></text:p>
          </table:table-cell>
          <table:table-cell table:style-name="ce40"/>
          <table:table-cell office:value-type="currency" office:value="520.20000000000005" table:formula="of:=+[.I57]*2%+[.I57]" table:style-name="ce39">
            <text:p><text:s/>€ 520,2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9</text:p>
          </table:table-cell>
          <table:table-cell office:value-type="string" table:style-name="ce71">
            <text:p>Acquisto piccola attrezzatura uso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2]" table:style-name="ce63">
            <text:p><text:s/>1.000,00<text:s/></text:p>
          </table:table-cell>
          <table:table-cell office:value-type="currency" office:value="2500" table:formula="of:=+['file://server2/Uffici/Cinzia/Documenti%20Consiglio/Bilancio%20di%20previsione/2024/budget%202024.xlsx'#budget_costi.$H$15]" table:style-name="ce40">
            <text:p><text:s/>€ 2.500,00<text:s/></text:p>
          </table:table-cell>
          <table:table-cell table:style-name="ce40"/>
          <table:table-cell office:value-type="currency" office:value="2550" table:formula="of:=+[.G58]*2%+[.G58]" table:style-name="ce39">
            <text:p><text:s/>€ 2.550,00<text:s/></text:p>
          </table:table-cell>
          <table:table-cell table:style-name="ce40"/>
          <table:table-cell office:value-type="currency" office:value="2601" table:formula="of:=+[.I58]*2%+[.I58]" table:style-name="ce39">
            <text:p><text:s/>€ 2.601,0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0</text:p>
          </table:table-cell>
          <table:table-cell office:value-type="string" table:style-name="ce71">
            <text:p>Acquisto stoviglie tovagliato e articoli cucina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15]" table:style-name="ce63">
            <text:p><text:s/>2.000,00<text:s/></text:p>
          </table:table-cell>
          <table:table-cell office:value-type="currency" office:value="1500" table:formula="of:=+['file://server2/Uffici/Cinzia/Documenti%20Consiglio/Bilancio%20di%20previsione/2024/budget%202024.xlsx'#budget_costi.$H$17]" table:style-name="ce40">
            <text:p><text:s/>€ 1.500,00<text:s/></text:p>
          </table:table-cell>
          <table:table-cell table:style-name="ce40"/>
          <table:table-cell office:value-type="currency" office:value="1530" table:formula="of:=+[.G59]*2%+[.G59]" table:style-name="ce39">
            <text:p><text:s/>€ 1.530,00<text:s/></text:p>
          </table:table-cell>
          <table:table-cell table:style-name="ce40"/>
          <table:table-cell office:value-type="currency" office:value="1560.6" table:formula="of:=+[.I59]*2%+[.I59]" table:style-name="ce39">
            <text:p><text:s/>€ 1.560,6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1</text:p>
          </table:table-cell>
          <table:table-cell office:value-type="string" table:style-name="ce71">
            <text:p>Acquisto detersivi e materiali per pulizie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16]" table:style-name="ce63">
            <text:p><text:s/>3.000,00<text:s/></text:p>
          </table:table-cell>
          <table:table-cell office:value-type="currency" office:value="2000" table:formula="of:=+['file://server2/Uffici/Cinzia/Documenti%20Consiglio/Bilancio%20di%20previsione/2024/budget%202024.xlsx'#budget_costi.$H$18]" table:style-name="ce40">
            <text:p><text:s/>€ 2.000,00<text:s/></text:p>
          </table:table-cell>
          <table:table-cell table:style-name="ce40"/>
          <table:table-cell office:value-type="currency" office:value="2040" table:formula="of:=+[.G60]*2%+[.G60]" table:style-name="ce39">
            <text:p><text:s/>€ 2.040,00<text:s/></text:p>
          </table:table-cell>
          <table:table-cell table:style-name="ce40"/>
          <table:table-cell office:value-type="currency" office:value="2080.8000000000002" table:formula="of:=+[.I60]*2%+[.I60]" table:style-name="ce39">
            <text:p><text:s/>€ 2.080,8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2</text:p>
          </table:table-cell>
          <table:table-cell office:value-type="string" table:style-name="ce71">
            <text:p>Acquisto detersivi per lavanderia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17]" table:style-name="ce63">
            <text:p><text:s/>3.500,00<text:s/></text:p>
          </table:table-cell>
          <table:table-cell office:value-type="currency" office:value="5000" table:formula="of:=+['file://server2/Uffici/Cinzia/Documenti%20Consiglio/Bilancio%20di%20previsione/2024/budget%202024.xlsx'#budget_costi.$H$19]" table:style-name="ce40">
            <text:p><text:s/>€ 5.000,00<text:s/></text:p>
          </table:table-cell>
          <table:table-cell table:style-name="ce40"/>
          <table:table-cell office:value-type="currency" office:value="5100" table:formula="of:=+[.G61]*2%+[.G61]" table:style-name="ce39">
            <text:p><text:s/>€ 5.100,00<text:s/></text:p>
          </table:table-cell>
          <table:table-cell table:style-name="ce40"/>
          <table:table-cell office:value-type="currency" office:value="5202" table:formula="of:=+[.I61]*2%+[.I61]" table:style-name="ce39">
            <text:p><text:s/>€ 5.202,0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3</text:p>
          </table:table-cell>
          <table:table-cell office:value-type="string" table:style-name="ce71">
            <text:p>Acquisto detersivi per cucina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8]" table:style-name="ce63">
            <text:p><text:s/>500,00<text:s/></text:p>
          </table:table-cell>
          <table:table-cell office:value-type="currency" office:value="0" table:formula="of:=+['file://server2/Uffici/Cinzia/Documenti%20Consiglio/Bilancio%20di%20previsione/2024/budget%202024.xlsx'#budget_costi.$H$20]" table:style-name="ce40">
            <text:p><text:s/>€ -<text:s text:c="3"/></text:p>
          </table:table-cell>
          <table:table-cell table:style-name="ce40"/>
          <table:table-cell office:value-type="currency" office:value="0" table:formula="of:=+[.G62]*2%+[.G62]" table:style-name="ce39">
            <text:p><text:s/>€ -<text:s text:c="3"/></text:p>
          </table:table-cell>
          <table:table-cell table:style-name="ce40"/>
          <table:table-cell office:value-type="currency" office:value="0" table:formula="of:=+[.I62]*2%+[.I62]" table:style-name="ce39">
            <text:p><text:s/>€ -<text:s text:c="3"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4</text:p>
          </table:table-cell>
          <table:table-cell office:value-type="string" table:style-name="ce71">
            <text:p>Acquisto piccola attrezzatura uso alberghier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19]" table:style-name="ce63">
            <text:p><text:s/>1.500,00<text:s/></text:p>
          </table:table-cell>
          <table:table-cell office:value-type="currency" office:value="1000" table:formula="of:=+['file://server2/Uffici/Cinzia/Documenti%20Consiglio/Bilancio%20di%20previsione/2024/budget%202024.xlsx'#budget_costi.$H$22]" table:style-name="ce40">
            <text:p><text:s/>€ 1.000,00<text:s/></text:p>
          </table:table-cell>
          <table:table-cell table:style-name="ce40"/>
          <table:table-cell office:value-type="currency" office:value="1020" table:formula="of:=+[.G63]*2%+[.G63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63]*2%+[.I63]" table:style-name="ce39">
            <text:p><text:s/>€ 1.040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5</text:p>
          </table:table-cell>
          <table:table-cell office:value-type="string" table:style-name="ce71">
            <text:p>Acquisto beni di consumo</text:p>
          </table:table-cell>
          <table:table-cell table:style-name="ce63"/>
          <table:table-cell office:value-type="currency" office:value="1000" table:formula="of:=+['file://server2/Uffici/Cinzia/Documenti%20Consiglio/Bilancio%20di%20previsione/2024/budget%202024.xlsx'#budget_costi.$H$23]" table:style-name="ce40">
            <text:p><text:s/>€ 1.000,00<text:s/></text:p>
          </table:table-cell>
          <table:table-cell table:style-name="ce40"/>
          <table:table-cell office:value-type="currency" office:value="1020" table:formula="of:=+[.G64]*2%+[.G64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64]*2%+[.I64]" table:style-name="ce39">
            <text:p><text:s/>€ 1.040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6</text:p>
          </table:table-cell>
          <table:table-cell office:value-type="string" table:style-name="ce71">
            <text:p>Acquisto materiale per manutenzione vari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22]" table:style-name="ce63">
            <text:p><text:s/>1.000,00<text:s/></text:p>
          </table:table-cell>
          <table:table-cell office:value-type="currency" office:value="2000" table:formula="of:=+['file://server2/Uffici/Cinzia/Documenti%20Consiglio/Bilancio%20di%20previsione/2024/budget%202024.xlsx'#budget_costi.$H$24]" table:style-name="ce40">
            <text:p><text:s/>€ 2.000,00<text:s/></text:p>
          </table:table-cell>
          <table:table-cell table:style-name="ce40"/>
          <table:table-cell office:value-type="currency" office:value="2040" table:formula="of:=+[.G65]*2%+[.G65]" table:style-name="ce39">
            <text:p><text:s/>€ 2.040,00<text:s/></text:p>
          </table:table-cell>
          <table:table-cell table:style-name="ce40"/>
          <table:table-cell office:value-type="currency" office:value="2080.8000000000002" table:formula="of:=+[.I65]*2%+[.I65]" table:style-name="ce39">
            <text:p><text:s/>€ 2.080,8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7</text:p>
          </table:table-cell>
          <table:table-cell office:value-type="string" table:style-name="ce71">
            <text:p>Acquisto divise per il personale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23]" table:style-name="ce63">
            <text:p><text:s/>3.500,00<text:s/></text:p>
          </table:table-cell>
          <table:table-cell office:value-type="currency" office:value="4500" table:formula="of:=+['file://server2/Uffici/Cinzia/Documenti%20Consiglio/Bilancio%20di%20previsione/2024/budget%202024.xlsx'#budget_costi.$H$25]" table:style-name="ce40">
            <text:p><text:s/>€ 4.500,00<text:s/></text:p>
          </table:table-cell>
          <table:table-cell table:style-name="ce40"/>
          <table:table-cell office:value-type="currency" office:value="4590" table:formula="of:=+[.G66]*2%+[.G66]" table:style-name="ce39">
            <text:p><text:s/>€ 4.590,00<text:s/></text:p>
          </table:table-cell>
          <table:table-cell table:style-name="ce40"/>
          <table:table-cell office:value-type="currency" office:value="4681.8" table:formula="of:=+[.I66]*2%+[.I66]" table:style-name="ce39">
            <text:p><text:s/>€ 4.681,8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8</text:p>
          </table:table-cell>
          <table:table-cell office:value-type="string" table:style-name="ce71">
            <text:p>Acquisto carburanti e lubbrificanti per autotrazi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24]" table:style-name="ce63">
            <text:p><text:s/>1.500,00<text:s/></text:p>
          </table:table-cell>
          <table:table-cell office:value-type="currency" office:value="1000" table:formula="of:=+['file://server2/Uffici/Cinzia/Documenti%20Consiglio/Bilancio%20di%20previsione/2024/budget%202024.xlsx'#budget_costi.$H$26]" table:style-name="ce40">
            <text:p><text:s/>€ 1.000,00<text:s/></text:p>
          </table:table-cell>
          <table:table-cell table:style-name="ce40"/>
          <table:table-cell office:value-type="currency" office:value="1020" table:formula="of:=+[.G67]*2%+[.G67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67]*2%+[.I67]" table:style-name="ce39">
            <text:p><text:s/>€ 1.040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9</text:p>
          </table:table-cell>
          <table:table-cell office:value-type="string" table:style-name="ce71">
            <text:p>Acquisto gasolio riscaldamento</text:p>
          </table:table-cell>
          <table:table-cell office:value-type="float" office:value="47800" table:style-name="ce63">
            <text:p><text:s/>47.800,00<text:s/></text:p>
          </table:table-cell>
          <table:table-cell office:value-type="currency" office:value="0" table:formula="of:=+['file://server2/Uffici/Cinzia/Documenti%20Consiglio/Bilancio%20di%20previsione/2024/budget%202024.xlsx'#budget_costi.$H$27]" table:style-name="ce40">
            <text:p><text:s/>€ -<text:s text:c="3"/></text:p>
          </table:table-cell>
          <table:table-cell table:style-name="ce40"/>
          <table:table-cell office:value-type="currency" office:value="0" table:formula="of:=+[.G68]*2%+[.G68]" table:style-name="ce39">
            <text:p><text:s/>€ -<text:s text:c="3"/></text:p>
          </table:table-cell>
          <table:table-cell table:style-name="ce40"/>
          <table:table-cell office:value-type="currency" office:value="0" table:formula="of:=+[.I68]*2%+[.I68]" table:style-name="ce39">
            <text:p><text:s/>€ -<text:s text:c="3"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20</text:p>
          </table:table-cell>
          <table:table-cell office:value-type="string" table:style-name="ce71">
            <text:p>Acquisto cancelleria e materiale ufficio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26]" table:style-name="ce63">
            <text:p><text:s/>2.000,00<text:s/></text:p>
          </table:table-cell>
          <table:table-cell office:value-type="currency" office:value="2500" table:formula="of:=+['file://server2/Uffici/Cinzia/Documenti%20Consiglio/Bilancio%20di%20previsione/2024/budget%202024.xlsx'#budget_costi.$H$28]" table:style-name="ce40">
            <text:p><text:s/>€ 2.500,00<text:s/></text:p>
          </table:table-cell>
          <table:table-cell table:style-name="ce40"/>
          <table:table-cell office:value-type="currency" office:value="2550" table:formula="of:=+[.G69]*2%+[.G69]" table:style-name="ce39">
            <text:p><text:s/>€ 2.550,00<text:s/></text:p>
          </table:table-cell>
          <table:table-cell table:style-name="ce40"/>
          <table:table-cell office:value-type="currency" office:value="2601" table:formula="of:=+[.I69]*2%+[.I69]" table:style-name="ce39">
            <text:p><text:s/>€ 2.601,0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21</text:p>
          </table:table-cell>
          <table:table-cell office:value-type="string" table:style-name="ce71">
            <text:p>Acquisto piccola attrezzatura d'uso per assis</text:p>
          </table:table-cell>
          <table:table-cell table:style-name="ce63"/>
          <table:table-cell office:value-type="currency" office:value="500" table:formula="of:=+['file://server2/Uffici/Cinzia/Documenti%20Consiglio/Bilancio%20di%20previsione/2024/budget%202024.xlsx'#budget_costi.$H$30]" table:style-name="ce40">
            <text:p><text:s/>€ 500,00<text:s/></text:p>
          </table:table-cell>
          <table:table-cell table:style-name="ce40"/>
          <table:table-cell office:value-type="currency" office:value="510" table:formula="of:=+[.G70]*2%+[.G70]" table:style-name="ce39">
            <text:p><text:s/>€ 510,00<text:s/></text:p>
          </table:table-cell>
          <table:table-cell table:style-name="ce40"/>
          <table:table-cell office:value-type="currency" office:value="520.20000000000005" table:formula="of:=+[.I70]*2%+[.I70]" table:style-name="ce39">
            <text:p><text:s/>€ 520,2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22</text:p>
          </table:table-cell>
          <table:table-cell office:value-type="string" table:style-name="ce71">
            <text:p>Acquisto prodotti emergenza COVID</text:p>
          </table:table-cell>
          <table:table-cell table:style-name="ce63"/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+[.G71]*2%+[.G71]" table:style-name="ce39">
            <text:p><text:s/>€ -<text:s text:c="3"/></text:p>
          </table:table-cell>
          <table:table-cell table:style-name="ce40"/>
          <table:table-cell office:value-type="currency" office:value="0" table:formula="of:=+[.I71]*2%+[.I71]" table:style-name="ce39">
            <text:p><text:s/>€ -<text:s text:c="3"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1">
            <text:p>020.</text:p>
          </table:table-cell>
          <table:table-cell office:value-type="string" table:style-name="ce36">
            <text:p>VARIAZIONE DELLE RIMANENZE</text:p>
          </table:table-cell>
          <table:table-cell table:style-name="ce37"/>
          <table:table-cell office:value-type="float" office:value="0" table:style-name="ce63">
            <text:p><text:s/>-<text:s/></text:p>
          </table:table-cell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98">
            <text:p>II)</text:p>
          </table:table-cell>
          <table:table-cell office:value-type="string" table:style-name="ce99">
            <text:p>SERVIZI</text:p>
          </table:table-cell>
          <table:table-cell table:number-columns-repeated="2" table:style-name="ce100"/>
          <table:table-cell table:style-name="ce6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10.</text:p>
          </table:table-cell>
          <table:table-cell office:value-type="string" table:style-name="ce52">
            <text:p>PRESTAZIONI SERVIZI DI ASSISTENZA ALLA PERSONA</text:p>
          </table:table-cell>
          <table:table-cell table:style-name="ce101"/>
          <table:table-cell table:style-name="ce44"/>
          <table:table-cell table:style-name="ce45"/>
          <table:table-cell office:value-type="currency" office:value="89000" table:formula="of:=SUM([.G75:.G80])" table:style-name="ce46">
            <text:p><text:s/>€ 89.000,00<text:s/></text:p>
          </table:table-cell>
          <table:table-cell table:style-name="ce45"/>
          <table:table-cell office:value-type="currency" office:value="90780" table:formula="of:=SUM([.I75:.I80])" table:style-name="ce46">
            <text:p><text:s/>€ 90.780,00<text:s/></text:p>
          </table:table-cell>
          <table:table-cell table:style-name="ce45"/>
          <table:table-cell office:value-type="currency" office:value="92595.599999999991" table:formula="of:=SUM([.K75:.K80])" table:style-name="ce46">
            <text:p><text:s/>€ 92.595,60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</text:p>
          </table:table-cell>
          <table:table-cell office:value-type="string" table:style-name="ce102">
            <text:p>Servizio medico</text:p>
          </table:table-cell>
          <table:table-cell office:value-type="float" office:value="36016.78" table:formula="of:=+['file://SERVER/Uffici/Cinzia/Documenti%20Consiglio/Bilancio%20di%20previsione/2013/Budget%202013/Budget%202013%20%20%20%20%202.xls'#BUDGET_COSTI.$K$53]" table:style-name="ce103">
            <text:p><text:s/>36.016,78<text:s/></text:p>
          </table:table-cell>
          <table:table-cell office:value-type="currency" office:value="48000" table:formula="of:=+['file://server2/Uffici/Cinzia/Documenti%20Consiglio/Bilancio%20di%20previsione/2024/budget%202024.xlsx'#budget_costi.$H$33]" table:style-name="ce73">
            <text:p><text:s/>€ 48.000,00<text:s/></text:p>
          </table:table-cell>
          <table:table-cell table:style-name="ce40"/>
          <table:table-cell office:value-type="currency" office:value="48960" table:formula="of:=+[.G75]*2%+[.G75]" table:style-name="ce39">
            <text:p><text:s/>€ 48.960,00<text:s/></text:p>
          </table:table-cell>
          <table:table-cell table:style-name="ce40"/>
          <table:table-cell office:value-type="currency" office:value="49939.199999999997" table:formula="of:=+[.I75]*2%+[.I75]" table:style-name="ce39">
            <text:p><text:s/>€ 49.939,2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4</text:p>
          </table:table-cell>
          <table:table-cell office:value-type="string" table:style-name="ce102">
            <text:p>Servizio di FKT</text:p>
          </table:table-cell>
          <table:table-cell office:value-type="float" office:value="54168" table:style-name="ce103">
            <text:p><text:s/>54.168,00<text:s/></text:p>
          </table:table-cell>
          <table:table-cell office:value-type="currency" office:value="0" table:formula="of:=+['file://server2/Uffici/Cinzia/Documenti%20Consiglio/Bilancio%20di%20previsione/2024/budget%202024.xlsx'#budget_costi.$H$35]" table:style-name="ce73">
            <text:p><text:s/>€ -<text:s text:c="3"/></text:p>
          </table:table-cell>
          <table:table-cell table:style-name="ce40"/>
          <table:table-cell office:value-type="currency" office:value="0" table:formula="of:=+[.G76]*2%+[.G76]" table:style-name="ce39">
            <text:p><text:s/>€ -<text:s text:c="3"/></text:p>
          </table:table-cell>
          <table:table-cell table:style-name="ce40"/>
          <table:table-cell office:value-type="currency" office:value="0" table:formula="of:=+[.I76]*2%+[.I76]" table:style-name="ce39">
            <text:p><text:s/>€ -<text:s text:c="3"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5</text:p>
          </table:table-cell>
          <table:table-cell office:value-type="string" table:style-name="ce102">
            <text:p>Servizio socio-animativi occupazionali (AZIONE 10)</text:p>
          </table:table-cell>
          <table:table-cell office:value-type="float" office:value="16100" table:formula="of:=+['file://SERVER/Uffici/Cinzia/Documenti%20Consiglio/Bilancio%20di%20previsione/2013/Budget%202013/Budget%202013%20%20%20%20%202.xls'#BUDGET_COSTI.$K$57]" table:style-name="ce103">
            <text:p><text:s/>16.100,00<text:s/></text:p>
          </table:table-cell>
          <table:table-cell office:value-type="currency" office:value="30000" table:formula="of:=+['file://server2/Uffici/Cinzia/Documenti%20Consiglio/Bilancio%20di%20previsione/2024/budget%202024.xlsx'#budget_costi.$H$38]" table:style-name="ce73">
            <text:p><text:s/>€ 30.000,00<text:s/></text:p>
          </table:table-cell>
          <table:table-cell table:style-name="ce40"/>
          <table:table-cell office:value-type="currency" office:value="30600" table:formula="of:=+[.G77]*2%+[.G77]" table:style-name="ce39">
            <text:p><text:s/>€ 30.600,00<text:s/></text:p>
          </table:table-cell>
          <table:table-cell table:style-name="ce40"/>
          <table:table-cell office:value-type="currency" office:value="31212" table:formula="of:=+[.I77]*2%+[.I77]" table:style-name="ce39">
            <text:p><text:s/>€ 31.212,00<text:s/></text:p>
          </table:table-cell>
          <table:table-cell table:style-name="ce40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104">
            <text:p>010.6</text:p>
          </table:table-cell>
          <table:table-cell office:value-type="string" table:style-name="ce105">
            <text:p>Servizio dietetico</text:p>
          </table:table-cell>
          <table:table-cell office:value-type="float" office:value="600" table:formula="of:=+['file://SERVER/Uffici/Cinzia/Documenti%20Consiglio/Bilancio%20di%20previsione/2013/Budget%202013/Budget%202013%20%20%20%20%202.xls'#BUDGET_COSTI.$K$56]" table:style-name="ce106">
            <text:p><text:s/>600,00<text:s/></text:p>
          </table:table-cell>
          <table:table-cell office:value-type="currency" office:value="0" table:formula="of:=+['file://server2/Uffici/Cinzia/Documenti%20Consiglio/Bilancio%20di%20previsione/2024/budget%202024.xlsx'#budget_costi.$H$37]" table:style-name="ce73">
            <text:p><text:s/>€ -<text:s text:c="3"/></text:p>
          </table:table-cell>
          <table:table-cell table:style-name="ce107"/>
          <table:table-cell office:value-type="currency" office:value="0" table:formula="of:=+[.G78]*2%+[.G78]" table:style-name="ce39">
            <text:p><text:s/>€ -<text:s text:c="3"/></text:p>
          </table:table-cell>
          <table:table-cell table:style-name="ce40"/>
          <table:table-cell office:value-type="currency" office:value="0" table:formula="of:=+[.I78]*2%+[.I78]" table:style-name="ce39">
            <text:p><text:s/>€ -<text:s text:c="3"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104">
            <text:p>010.7</text:p>
          </table:table-cell>
          <table:table-cell office:value-type="string" table:style-name="ce105">
            <text:p>Servizio di assistenza interinale</text:p>
          </table:table-cell>
          <table:table-cell office:value-type="float" office:value="36000" table:formula="of:=+['file://SERVER/Uffici/Cinzia/Documenti%20Consiglio/Bilancio%20di%20previsione/2013/Budget%202013/Budget%202013%20%20%20%20%202.xls'#BUDGET_COSTI.$K$58]" table:style-name="ce106">
            <text:p><text:s/>36.000,00<text:s/></text:p>
          </table:table-cell>
          <table:table-cell office:value-type="currency" office:value="10000" table:formula="of:=+['file://server2/Uffici/Cinzia/Documenti%20Consiglio/Bilancio%20di%20previsione/2024/budget%202024.xlsx'#budget_costi.$H$39]" table:style-name="ce73">
            <text:p><text:s/>€ 10.000,00<text:s/></text:p>
          </table:table-cell>
          <table:table-cell table:style-name="ce107"/>
          <table:table-cell office:value-type="currency" office:value="10200" table:formula="of:=+[.G79]*2%+[.G79]" table:style-name="ce39">
            <text:p><text:s/>€ 10.200,00<text:s/></text:p>
          </table:table-cell>
          <table:table-cell table:style-name="ce40"/>
          <table:table-cell office:value-type="currency" office:value="10404" table:formula="of:=+[.I79]*2%+[.I79]" table:style-name="ce39">
            <text:p><text:s/>€ 10.404,00<text:s/></text:p>
          </table:table-cell>
          <table:table-cell table:style-name="ce40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104">
            <text:p>010.8</text:p>
          </table:table-cell>
          <table:table-cell office:value-type="string" table:style-name="ce108">
            <text:p>Spese per attività ricreative Ospiti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60]" table:style-name="ce106">
            <text:p><text:s/>1.000,00<text:s/></text:p>
          </table:table-cell>
          <table:table-cell office:value-type="currency" office:value="1000" table:formula="of:=+['file://server2/Uffici/Cinzia/Documenti%20Consiglio/Bilancio%20di%20previsione/2024/budget%202024.xlsx'#budget_costi.$H$43]" table:style-name="ce73">
            <text:p><text:s/>€ 1.000,00<text:s/></text:p>
          </table:table-cell>
          <table:table-cell table:style-name="ce107"/>
          <table:table-cell office:value-type="currency" office:value="1020" table:formula="of:=+[.G80]*2%+[.G80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80]*2%+[.I80]" table:style-name="ce39">
            <text:p><text:s/>€ 1.040,40<text:s/></text:p>
          </table:table-cell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20.</text:p>
          </table:table-cell>
          <table:table-cell office:value-type="string" table:style-name="ce52">
            <text:p>SERVIZI APPALTATI</text:p>
          </table:table-cell>
          <table:table-cell table:style-name="ce101"/>
          <table:table-cell table:style-name="ce44"/>
          <table:table-cell table:style-name="ce45"/>
          <table:table-cell office:value-type="currency" office:value="651150" table:formula="of:=SUM([.G82:.G91])" table:style-name="ce46">
            <text:p><text:s/>€ 651.150,00<text:s/></text:p>
          </table:table-cell>
          <table:table-cell table:style-name="ce45"/>
          <table:table-cell office:value-type="currency" office:value="664173" table:formula="of:=SUM([.I82:.I90])" table:style-name="ce46">
            <text:p><text:s/>€ 664.173,00<text:s/></text:p>
          </table:table-cell>
          <table:table-cell table:style-name="ce45"/>
          <table:table-cell office:value-type="currency" office:value="677456.46000000008" table:formula="of:=SUM([.K82:.K90])" table:style-name="ce46">
            <text:p><text:s/>€ 677.456,46<text:s/></text:p>
          </table:table-cell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1</text:p>
          </table:table-cell>
          <table:table-cell office:value-type="string" table:style-name="ce102">
            <text:p>Servizi parrucchiera e callista Ospiti R.S.A.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62]" table:style-name="ce103">
            <text:p><text:s/>5.000,00<text:s/></text:p>
          </table:table-cell>
          <table:table-cell office:value-type="currency" office:value="9200" table:formula="of:=+['file://server2/Uffici/Cinzia/Documenti%20Consiglio/Bilancio%20di%20previsione/2024/budget%202024.xlsx'#budget_costi.$H$34]" table:style-name="ce73">
            <text:p><text:s/>€ 9.200,00<text:s/></text:p>
          </table:table-cell>
          <table:table-cell table:style-name="ce40"/>
          <table:table-cell office:value-type="currency" office:value="9384" table:formula="of:=+[.G82]*2%+[.G82]" table:style-name="ce39">
            <text:p><text:s/>€ 9.384,00<text:s/></text:p>
          </table:table-cell>
          <table:table-cell table:style-name="ce40"/>
          <table:table-cell office:value-type="currency" office:value="9571.68" table:formula="of:=+[.I82]*2%+[.I82]" table:style-name="ce39">
            <text:p><text:s/>€ 9.571,68<text:s/></text:p>
          </table:table-cell>
          <table:table-cell table:style-name="ce40"/>
          <table:table-cell table:style-name="ce2"/>
          <table:table-cell table:style-name="ce16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2</text:p>
          </table:table-cell>
          <table:table-cell office:value-type="string" table:style-name="ce109">
            <text:p>Appalto pulizie</text:p>
          </table:table-cell>
          <table:table-cell office:value-type="float" office:value="223000" table:formula="of:=+['file://SERVER/Uffici/Cinzia/Documenti%20Consiglio/Bilancio%20di%20previsione/2013/Budget%202013/Budget%202013%20%20%20%20%202.xls'#BUDGET_COSTI.$K$63]" table:style-name="ce70">
            <text:p><text:s/>223.000,00<text:s/></text:p>
          </table:table-cell>
          <table:table-cell office:value-type="currency" office:value="177400" table:formula="of:=+['file://server2/Uffici/Cinzia/Documenti%20Consiglio/Bilancio%20di%20previsione/2024/budget%202024.xlsx'#budget_costi.$H$45]" table:style-name="ce73">
            <text:p><text:s/>€ 177.400,00<text:s/></text:p>
          </table:table-cell>
          <table:table-cell table:style-name="ce69"/>
          <table:table-cell office:value-type="currency" office:value="180948" table:formula="of:=+[.G83]*2%+[.G83]" table:style-name="ce39">
            <text:p><text:s/>€ 180.948,00<text:s/></text:p>
          </table:table-cell>
          <table:table-cell table:style-name="ce69"/>
          <table:table-cell office:value-type="currency" office:value="184566.96" table:formula="of:=+[.I83]*2%+[.I83]" table:style-name="ce39">
            <text:p><text:s/>€ 184.566,96<text:s/></text:p>
          </table:table-cell>
          <table:table-cell table:style-name="ce6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3</text:p>
          </table:table-cell>
          <table:table-cell office:value-type="string" table:style-name="ce109">
            <text:p>Appalto rifacimento letti</text:p>
          </table:table-cell>
          <table:table-cell table:style-name="ce70"/>
          <table:table-cell office:value-type="currency" office:value="34000" table:formula="of:=+['file://server2/Uffici/Cinzia/Documenti%20Consiglio/Bilancio%20di%20previsione/2024/budget%202024.xlsx'#budget_costi.$H$48]" table:style-name="ce73">
            <text:p><text:s/>€ 34.000,00<text:s/></text:p>
          </table:table-cell>
          <table:table-cell table:style-name="ce69"/>
          <table:table-cell office:value-type="currency" office:value="34680" table:formula="of:=+[.G84]*2%+[.G84]" table:style-name="ce39">
            <text:p><text:s/>€ 34.680,00<text:s/></text:p>
          </table:table-cell>
          <table:table-cell table:style-name="ce69"/>
          <table:table-cell office:value-type="currency" office:value="35373.599999999999" table:formula="of:=+[.I84]*2%+[.I84]" table:style-name="ce39">
            <text:p><text:s/>€ 35.373,60<text:s/></text:p>
          </table:table-cell>
          <table:table-cell table:style-name="ce6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4</text:p>
          </table:table-cell>
          <table:table-cell office:value-type="string" table:style-name="ce109">
            <text:p>Appalto lavanderia</text:p>
          </table:table-cell>
          <table:table-cell office:value-type="float" office:value="12000" table:formula="of:=+['file://SERVER/Uffici/Cinzia/Documenti%20Consiglio/Bilancio%20di%20previsione/2013/Budget%202013/Budget%202013%20%20%20%20%202.xls'#BUDGET_COSTI.$K$64]" table:style-name="ce70">
            <text:p><text:s/>12.000,00<text:s/></text:p>
          </table:table-cell>
          <table:table-cell office:value-type="currency" office:value="21000" table:formula="of:=+['file://server2/Uffici/Cinzia/Documenti%20Consiglio/Bilancio%20di%20previsione/2024/budget%202024.xlsx'#budget_costi.$H$46]" table:style-name="ce73">
            <text:p><text:s/>€ 21.000,00<text:s/></text:p>
          </table:table-cell>
          <table:table-cell table:style-name="ce69"/>
          <table:table-cell office:value-type="currency" office:value="21420" table:formula="of:=+[.G85]*2%+[.G85]" table:style-name="ce39">
            <text:p><text:s/>€ 21.420,00<text:s/></text:p>
          </table:table-cell>
          <table:table-cell table:style-name="ce69"/>
          <table:table-cell office:value-type="currency" office:value="21848.400000000001" table:formula="of:=+[.I85]*2%+[.I85]" table:style-name="ce39">
            <text:p><text:s/>€ 21.848,4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5</text:p>
          </table:table-cell>
          <table:table-cell office:value-type="string" table:style-name="ce109">
            <text:p>Appalto ristorazione</text:p>
          </table:table-cell>
          <table:table-cell office:value-type="float" office:value="0" table:style-name="ce70">
            <text:p><text:s/>-<text:s/></text:p>
          </table:table-cell>
          <table:table-cell office:value-type="currency" office:value="380000" table:formula="of:=+['file://server2/Uffici/Cinzia/Documenti%20Consiglio/Bilancio%20di%20previsione/2024/budget%202024.xlsx'#budget_costi.$H$47]" table:style-name="ce73">
            <text:p><text:s/>€ 380.000,00<text:s/></text:p>
          </table:table-cell>
          <table:table-cell table:style-name="ce69"/>
          <table:table-cell office:value-type="currency" office:value="387600" table:formula="of:=+[.G86]*2%+[.G86]" table:style-name="ce39">
            <text:p><text:s/>€ 387.600,00<text:s/></text:p>
          </table:table-cell>
          <table:table-cell table:style-name="ce69"/>
          <table:table-cell office:value-type="currency" office:value="395352" table:formula="of:=+[.I86]*2%+[.I86]" table:style-name="ce39">
            <text:p><text:s/>€ 395.352,0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6</text:p>
          </table:table-cell>
          <table:table-cell office:value-type="string" table:style-name="ce109">
            <text:p>Appalto servizio elaborazione stipend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66]" table:style-name="ce70">
            <text:p><text:s/>5.000,00<text:s/></text:p>
          </table:table-cell>
          <table:table-cell office:value-type="currency" office:value="11000" table:formula="of:=+['file://server2/Uffici/Cinzia/Documenti%20Consiglio/Bilancio%20di%20previsione/2024/budget%202024.xlsx'#budget_costi.$H$49]" table:style-name="ce73">
            <text:p><text:s/>€ 11.000,00<text:s/></text:p>
          </table:table-cell>
          <table:table-cell table:style-name="ce69"/>
          <table:table-cell office:value-type="currency" office:value="11220" table:formula="of:=+[.G87]*2%+[.G87]" table:style-name="ce39">
            <text:p><text:s/>€ 11.220,00<text:s/></text:p>
          </table:table-cell>
          <table:table-cell table:style-name="ce69"/>
          <table:table-cell office:value-type="currency" office:value="11444.4" table:formula="of:=+[.I87]*2%+[.I87]" table:style-name="ce39">
            <text:p><text:s/>€ 11.444,4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7</text:p>
          </table:table-cell>
          <table:table-cell office:value-type="string" table:style-name="ce109">
            <text:p>Appalto smaltimento rifiuti speciali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68]" table:style-name="ce110">
            <text:p><text:s/>1.000,00<text:s/></text:p>
          </table:table-cell>
          <table:table-cell office:value-type="currency" office:value="550" table:formula="of:=+['file://server2/Uffici/Cinzia/Documenti%20Consiglio/Bilancio%20di%20previsione/2024/budget%202024.xlsx'#budget_costi.$H$50]" table:style-name="ce73">
            <text:p><text:s/>€ 550,00<text:s/></text:p>
          </table:table-cell>
          <table:table-cell table:style-name="ce69"/>
          <table:table-cell office:value-type="currency" office:value="561" table:formula="of:=+[.G88]*2%+[.G88]" table:style-name="ce39">
            <text:p><text:s/>€ 561,00<text:s/></text:p>
          </table:table-cell>
          <table:table-cell table:style-name="ce69"/>
          <table:table-cell office:value-type="currency" office:value="572.22" table:formula="of:=+[.I88]*2%+[.I88]" table:style-name="ce39">
            <text:p><text:s/>€ 572,22<text:s/></text:p>
          </table:table-cell>
          <table:table-cell table:style-name="ce69"/>
          <table:table-cell table:style-name="ce2"/>
          <table:table-cell table:style-name="ce16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9</text:p>
          </table:table-cell>
          <table:table-cell office:value-type="string" table:style-name="ce105">
            <text:p>Trasporto Ospiti Centro Servizi</text:p>
          </table:table-cell>
          <table:table-cell office:value-type="float" office:value="11000" table:formula="of:=+['file://SERVER/Uffici/Cinzia/Documenti%20Consiglio/Bilancio%20di%20previsione/2013/Budget%202013/Budget%202013%20%20%20%20%202.xls'#BUDGET_COSTI.$K$69]" table:style-name="ce70">
            <text:p><text:s/>11.000,00<text:s/></text:p>
          </table:table-cell>
          <table:table-cell office:value-type="currency" office:value="16000" table:formula="of:=+['file://server2/Uffici/Cinzia/Documenti%20Consiglio/Bilancio%20di%20previsione/2024/budget%202024.xlsx'#budget_costi.$H$40]" table:style-name="ce73">
            <text:p><text:s/>€ 16.000,00<text:s/></text:p>
          </table:table-cell>
          <table:table-cell table:style-name="ce69"/>
          <table:table-cell office:value-type="currency" office:value="16320" table:formula="of:=+[.G89]*2%+[.G89]" table:style-name="ce39">
            <text:p><text:s/>€ 16.320,00<text:s/></text:p>
          </table:table-cell>
          <table:table-cell table:style-name="ce69"/>
          <table:table-cell office:value-type="currency" office:value="16646.400000000001" table:formula="of:=+[.I89]*2%+[.I89]" table:style-name="ce39">
            <text:p><text:s/>€ 16.646,4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10</text:p>
          </table:table-cell>
          <table:table-cell office:value-type="string" table:style-name="ce105">
            <text:p>Trasporto Ospiti RSA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70]" table:style-name="ce70">
            <text:p><text:s/>1.500,00<text:s/></text:p>
          </table:table-cell>
          <table:table-cell office:value-type="currency" office:value="2000" table:formula="of:=+['file://server2/Uffici/Cinzia/Documenti%20Consiglio/Bilancio%20di%20previsione/2024/budget%202024.xlsx'#budget_costi.$H$41]" table:style-name="ce73">
            <text:p><text:s/>€ 2.000,00<text:s/></text:p>
          </table:table-cell>
          <table:table-cell table:style-name="ce69"/>
          <table:table-cell office:value-type="currency" office:value="2040" table:formula="of:=+[.G90]*2%+[.G90]" table:style-name="ce39">
            <text:p><text:s/>€ 2.040,00<text:s/></text:p>
          </table:table-cell>
          <table:table-cell table:style-name="ce69"/>
          <table:table-cell office:value-type="currency" office:value="2080.8000000000002" table:formula="of:=+[.I90]*2%+[.I90]" table:style-name="ce39">
            <text:p><text:s/>€ 2.080,8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20.11</text:p>
          </table:table-cell>
          <table:table-cell office:value-type="string" table:style-name="ce102">
            <text:p>Trasporto Utenti presa in carico</text:p>
          </table:table-cell>
          <table:table-cell table:style-name="ce70"/>
          <table:table-cell office:value-type="currency" office:value="0" table:style-name="ce73">
            <text:p><text:s/>€ -<text:s text:c="3"/></text:p>
          </table:table-cell>
          <table:table-cell table:style-name="ce69"/>
          <table:table-cell office:value-type="currency" office:value="0" table:formula="of:=+[.G91]*2%+[.G91]" table:style-name="ce39">
            <text:p><text:s/>€ -<text:s text:c="3"/></text:p>
          </table:table-cell>
          <table:table-cell table:style-name="ce69"/>
          <table:table-cell office:value-type="currency" office:value="0" table:formula="of:=+[.I91]*2%+[.I91]" table:style-name="ce39">
            <text:p><text:s/>€ -<text:s text:c="3"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30.</text:p>
          </table:table-cell>
          <table:table-cell office:value-type="string" table:style-name="ce52">
            <text:p>MANUTENZIONI</text:p>
          </table:table-cell>
          <table:table-cell table:style-name="ce101"/>
          <table:table-cell table:style-name="ce44"/>
          <table:table-cell table:style-name="ce45"/>
          <table:table-cell office:value-type="currency" office:value="59900" table:formula="of:=SUM([.G93:.G112])" table:style-name="ce46">
            <text:p><text:s/>€ 59.900,00<text:s/></text:p>
          </table:table-cell>
          <table:table-cell table:style-name="ce45"/>
          <table:table-cell office:value-type="currency" office:value="61098" table:formula="of:=SUM([.I93:.I112])" table:style-name="ce46">
            <text:p><text:s/>€ 61.098,00<text:s/></text:p>
          </table:table-cell>
          <table:table-cell table:style-name="ce45"/>
          <table:table-cell office:value-type="currency" office:value="62319.959999999992" table:formula="of:=SUM([.K93:.K112])" table:style-name="ce46">
            <text:p><text:s/>€ 62.319,96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</text:p>
          </table:table-cell>
          <table:table-cell office:value-type="string" table:style-name="ce68">
            <text:p>Manutenzione fabbricati istituzional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72]" table:style-name="ce63">
            <text:p><text:s/>5.000,00<text:s/></text:p>
          </table:table-cell>
          <table:table-cell office:value-type="currency" office:value="2500" table:formula="of:=+['file://server2/Uffici/Cinzia/Documenti%20Consiglio/Bilancio%20di%20previsione/2024/budget%202024.xlsx'#budget_costi.$H$52]" table:style-name="ce73">
            <text:p><text:s/>€ 2.500,00<text:s/></text:p>
          </table:table-cell>
          <table:table-cell table:style-name="ce39"/>
          <table:table-cell office:value-type="currency" office:value="2550" table:formula="of:=+[.G93]*2%+[.G93]" table:style-name="ce39">
            <text:p><text:s/>€ 2.550,00<text:s/></text:p>
          </table:table-cell>
          <table:table-cell table:style-name="ce111"/>
          <table:table-cell office:value-type="currency" office:value="2601" table:formula="of:=+[.I93]*2%+[.I93]" table:style-name="ce39">
            <text:p><text:s/>€ 2.601,00<text:s/></text:p>
          </table:table-cell>
          <table:table-cell table:style-name="ce39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2</text:p>
          </table:table-cell>
          <table:table-cell office:value-type="string" table:style-name="ce105">
            <text:p>Manutenzione giardino e piante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73]" table:style-name="ce63">
            <text:p><text:s/>1.000,00<text:s/></text:p>
          </table:table-cell>
          <table:table-cell office:value-type="currency" office:value="3500" table:formula="of:=+['file://server2/Uffici/Cinzia/Documenti%20Consiglio/Bilancio%20di%20previsione/2024/budget%202024.xlsx'#budget_costi.$H$53]" table:style-name="ce73">
            <text:p><text:s/>€ 3.500,00<text:s/></text:p>
          </table:table-cell>
          <table:table-cell table:style-name="ce39"/>
          <table:table-cell office:value-type="currency" office:value="3570" table:formula="of:=+[.G94]*2%+[.G94]" table:style-name="ce39">
            <text:p><text:s/>€ 3.570,00<text:s/></text:p>
          </table:table-cell>
          <table:table-cell table:style-name="ce39"/>
          <table:table-cell office:value-type="currency" office:value="3641.4" table:formula="of:=+[.I94]*2%+[.I94]" table:style-name="ce39">
            <text:p><text:s/>€ 3.641,4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3</text:p>
          </table:table-cell>
          <table:table-cell office:value-type="string" table:style-name="ce68">
            <text:p>Manutenzione ascensor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74]" table:style-name="ce63">
            <text:p><text:s/>5.000,00<text:s/></text:p>
          </table:table-cell>
          <table:table-cell office:value-type="currency" office:value="5000" table:formula="of:=+['file://server2/Uffici/Cinzia/Documenti%20Consiglio/Bilancio%20di%20previsione/2024/budget%202024.xlsx'#budget_costi.$H$54]" table:style-name="ce73">
            <text:p><text:s/>€ 5.000,00<text:s/></text:p>
          </table:table-cell>
          <table:table-cell table:style-name="ce39"/>
          <table:table-cell office:value-type="currency" office:value="5100" table:formula="of:=+[.G95]*2%+[.G95]" table:style-name="ce39">
            <text:p><text:s/>€ 5.100,00<text:s/></text:p>
          </table:table-cell>
          <table:table-cell table:style-name="ce39"/>
          <table:table-cell office:value-type="currency" office:value="5202" table:formula="of:=+[.I95]*2%+[.I95]" table:style-name="ce39">
            <text:p><text:s/>€ 5.202,0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4</text:p>
          </table:table-cell>
          <table:table-cell office:value-type="string" table:style-name="ce68">
            <text:p>Manutenzione impianto antincendio</text:p>
          </table:table-cell>
          <table:table-cell office:value-type="float" office:value="1200" table:formula="of:=+['file://SERVER/Uffici/Cinzia/Documenti%20Consiglio/Bilancio%20di%20previsione/2013/Budget%202013/Budget%202013%20%20%20%20%202.xls'#BUDGET_COSTI.$K$75]" table:style-name="ce63">
            <text:p><text:s/>1.200,00<text:s/></text:p>
          </table:table-cell>
          <table:table-cell office:value-type="currency" office:value="6000" table:formula="of:=+['file://server2/Uffici/Cinzia/Documenti%20Consiglio/Bilancio%20di%20previsione/2024/budget%202024.xlsx'#budget_costi.$H$55]" table:style-name="ce73">
            <text:p><text:s/>€ 6.000,00<text:s/></text:p>
          </table:table-cell>
          <table:table-cell table:style-name="ce39"/>
          <table:table-cell office:value-type="currency" office:value="6120" table:formula="of:=+[.G96]*2%+[.G96]" table:style-name="ce39">
            <text:p><text:s/>€ 6.120,00<text:s/></text:p>
          </table:table-cell>
          <table:table-cell table:style-name="ce39"/>
          <table:table-cell office:value-type="currency" office:value="6242.4" table:formula="of:=+[.I96]*2%+[.I96]" table:style-name="ce39">
            <text:p><text:s/>€ 6.242,4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5</text:p>
          </table:table-cell>
          <table:table-cell office:value-type="string" table:style-name="ce68">
            <text:p>Manutenzione e conduzione impianto termic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76]" table:style-name="ce63">
            <text:p><text:s/>1.500,00<text:s/></text:p>
          </table:table-cell>
          <table:table-cell office:value-type="currency" office:value="800" table:formula="of:=+['file://server2/Uffici/Cinzia/Documenti%20Consiglio/Bilancio%20di%20previsione/2024/budget%202024.xlsx'#budget_costi.$H$56]" table:style-name="ce73">
            <text:p><text:s/>€ 800,00<text:s/></text:p>
          </table:table-cell>
          <table:table-cell table:style-name="ce39"/>
          <table:table-cell office:value-type="currency" office:value="816" table:formula="of:=+[.G97]*2%+[.G97]" table:style-name="ce39">
            <text:p><text:s/>€ 816,00<text:s/></text:p>
          </table:table-cell>
          <table:table-cell table:style-name="ce39"/>
          <table:table-cell office:value-type="currency" office:value="832.32" table:formula="of:=+[.I97]*2%+[.I97]" table:style-name="ce39">
            <text:p><text:s/>€ 832,32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6</text:p>
          </table:table-cell>
          <table:table-cell office:value-type="string" table:style-name="ce68">
            <text:p>Manutenzione conduzione impianto elettrico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77]" table:style-name="ce63">
            <text:p><text:s/>3.500,00<text:s/></text:p>
          </table:table-cell>
          <table:table-cell office:value-type="currency" office:value="1500" table:formula="of:=+['file://server2/Uffici/Cinzia/Documenti%20Consiglio/Bilancio%20di%20previsione/2024/budget%202024.xlsx'#budget_costi.$H$57]" table:style-name="ce73">
            <text:p><text:s/>€ 1.500,00<text:s/></text:p>
          </table:table-cell>
          <table:table-cell table:style-name="ce39"/>
          <table:table-cell office:value-type="currency" office:value="1530" table:formula="of:=+[.G98]*2%+[.G98]" table:style-name="ce39">
            <text:p><text:s/>€ 1.530,00<text:s/></text:p>
          </table:table-cell>
          <table:table-cell table:style-name="ce39"/>
          <table:table-cell office:value-type="currency" office:value="1560.6" table:formula="of:=+[.I98]*2%+[.I98]" table:style-name="ce39">
            <text:p><text:s/>€ 1.560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7</text:p>
          </table:table-cell>
          <table:table-cell office:value-type="string" table:style-name="ce68">
            <text:p>Manutenzione impianto ossigeno centralizzato</text:p>
          </table:table-cell>
          <table:table-cell office:value-type="float" office:value="2700" table:formula="of:=+['file://SERVER/Uffici/Cinzia/Documenti%20Consiglio/Bilancio%20di%20previsione/2013/Budget%202013/Budget%202013%20%20%20%20%202.xls'#BUDGET_COSTI.$K$78]" table:style-name="ce63">
            <text:p><text:s/>2.700,00<text:s/></text:p>
          </table:table-cell>
          <table:table-cell office:value-type="currency" office:value="1000" table:formula="of:=+['file://server2/Uffici/Cinzia/Documenti%20Consiglio/Bilancio%20di%20previsione/2024/budget%202024.xlsx'#budget_costi.$H$60]" table:style-name="ce73">
            <text:p><text:s/>€ 1.000,00<text:s/></text:p>
          </table:table-cell>
          <table:table-cell table:style-name="ce39"/>
          <table:table-cell office:value-type="currency" office:value="1020" table:formula="of:=+[.G99]*2%+[.G99]" table:style-name="ce39">
            <text:p><text:s/>€ 1.020,00<text:s/></text:p>
          </table:table-cell>
          <table:table-cell table:style-name="ce39"/>
          <table:table-cell office:value-type="currency" office:value="1040.4000000000001" table:formula="of:=+[.I99]*2%+[.I99]" table:style-name="ce39">
            <text:p><text:s/>€ 1.040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8</text:p>
          </table:table-cell>
          <table:table-cell office:value-type="string" table:style-name="ce68">
            <text:p>Manutenzione arredi e attrezzatservizio lavanderi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79]" table:style-name="ce63">
            <text:p><text:s/>1.000,00<text:s/></text:p>
          </table:table-cell>
          <table:table-cell office:value-type="currency" office:value="3000" table:formula="of:=+['file://server2/Uffici/Cinzia/Documenti%20Consiglio/Bilancio%20di%20previsione/2024/budget%202024.xlsx'#budget_costi.$H$58]" table:style-name="ce73">
            <text:p><text:s/>€ 3.000,00<text:s/></text:p>
          </table:table-cell>
          <table:table-cell table:style-name="ce39"/>
          <table:table-cell office:value-type="currency" office:value="3060" table:formula="of:=+[.G100]*2%+[.G100]" table:style-name="ce39">
            <text:p><text:s/>€ 3.060,00<text:s/></text:p>
          </table:table-cell>
          <table:table-cell table:style-name="ce39"/>
          <table:table-cell office:value-type="currency" office:value="3121.2" table:formula="of:=+[.I100]*2%+[.I100]" table:style-name="ce39">
            <text:p><text:s/>€ 3.121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9</text:p>
          </table:table-cell>
          <table:table-cell office:value-type="string" table:style-name="ce68">
            <text:p>Manutenzione arredi attrezz. servizio cucina</text:p>
          </table:table-cell>
          <table:table-cell office:value-type="float" office:value="2600" table:formula="of:=+['file://SERVER/Uffici/Cinzia/Documenti%20Consiglio/Bilancio%20di%20previsione/2013/Budget%202013/Budget%202013%20%20%20%20%202.xls'#BUDGET_COSTI.$K$80]" table:style-name="ce63">
            <text:p><text:s/>2.600,00<text:s/></text:p>
          </table:table-cell>
          <table:table-cell office:value-type="currency" office:value="3000" table:formula="of:=+['file://server2/Uffici/Cinzia/Documenti%20Consiglio/Bilancio%20di%20previsione/2024/budget%202024.xlsx'#budget_costi.$H$59]" table:style-name="ce73">
            <text:p><text:s/>€ 3.000,00<text:s/></text:p>
          </table:table-cell>
          <table:table-cell table:style-name="ce39"/>
          <table:table-cell office:value-type="currency" office:value="3060" table:formula="of:=+[.G101]*2%+[.G101]" table:style-name="ce39">
            <text:p><text:s/>€ 3.060,00<text:s/></text:p>
          </table:table-cell>
          <table:table-cell table:style-name="ce39"/>
          <table:table-cell office:value-type="currency" office:value="3121.2" table:formula="of:=+[.I101]*2%+[.I101]" table:style-name="ce39">
            <text:p><text:s/>€ 3.121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0</text:p>
          </table:table-cell>
          <table:table-cell office:value-type="string" table:style-name="ce68">
            <text:p>Manutenzione arredi attrezz. servizi assist. sanit</text:p>
          </table:table-cell>
          <table:table-cell office:value-type="float" office:value="6247" table:formula="of:=+['file://SERVER/Uffici/Cinzia/Documenti%20Consiglio/Bilancio%20di%20previsione/2013/Budget%202013/Budget%202013%20%20%20%20%202.xls'#BUDGET_COSTI.$K$81]" table:style-name="ce63">
            <text:p><text:s/>6.247,00<text:s/></text:p>
          </table:table-cell>
          <table:table-cell office:value-type="currency" office:value="4000" table:formula="of:=+['file://server2/Uffici/Cinzia/Documenti%20Consiglio/Bilancio%20di%20previsione/2024/budget%202024.xlsx'#budget_costi.$H$61]" table:style-name="ce73">
            <text:p><text:s/>€ 4.000,00<text:s/></text:p>
          </table:table-cell>
          <table:table-cell table:style-name="ce39"/>
          <table:table-cell office:value-type="currency" office:value="4080" table:formula="of:=+[.G102]*2%+[.G102]" table:style-name="ce39">
            <text:p><text:s/>€ 4.080,00<text:s/></text:p>
          </table:table-cell>
          <table:table-cell table:style-name="ce39"/>
          <table:table-cell office:value-type="currency" office:value="4161.6000000000004" table:formula="of:=+[.I102]*2%+[.I102]" table:style-name="ce39">
            <text:p><text:s/>€ 4.161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1</text:p>
          </table:table-cell>
          <table:table-cell office:value-type="string" table:style-name="ce105">
            <text:p>Manutenzione arredi attrezzature animazione</text:p>
          </table:table-cell>
          <table:table-cell office:value-type="float" office:value="300" table:formula="of:=+['file://SERVER/Uffici/Cinzia/Documenti%20Consiglio/Bilancio%20di%20previsione/2013/Budget%202013/Budget%202013%20%20%20%20%202.xls'#BUDGET_COSTI.$K$82]" table:style-name="ce63">
            <text:p><text:s/>300,00<text:s/></text:p>
          </table:table-cell>
          <table:table-cell office:value-type="currency" office:value="500" table:formula="of:=+['file://server2/Uffici/Cinzia/Documenti%20Consiglio/Bilancio%20di%20previsione/2024/budget%202024.xlsx'#budget_costi.$H$62]" table:style-name="ce73">
            <text:p><text:s/>€ 500,00<text:s/></text:p>
          </table:table-cell>
          <table:table-cell table:style-name="ce39"/>
          <table:table-cell office:value-type="currency" office:value="510" table:formula="of:=+[.G103]*2%+[.G103]" table:style-name="ce39">
            <text:p><text:s/>€ 510,00<text:s/></text:p>
          </table:table-cell>
          <table:table-cell table:style-name="ce39"/>
          <table:table-cell office:value-type="currency" office:value="520.20000000000005" table:formula="of:=+[.I103]*2%+[.I103]" table:style-name="ce39">
            <text:p><text:s/>€ 520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2</text:p>
          </table:table-cell>
          <table:table-cell office:value-type="string" table:style-name="ce68">
            <text:p>Manutenzione arredi attrezz. uffici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83]" table:style-name="ce63">
            <text:p><text:s/>3.000,00<text:s/></text:p>
          </table:table-cell>
          <table:table-cell office:value-type="currency" office:value="1000" table:formula="of:=+['file://server2/Uffici/Cinzia/Documenti%20Consiglio/Bilancio%20di%20previsione/2024/budget%202024.xlsx'#budget_costi.$H$63]" table:style-name="ce73">
            <text:p><text:s/>€ 1.000,00<text:s/></text:p>
          </table:table-cell>
          <table:table-cell table:style-name="ce39"/>
          <table:table-cell office:value-type="currency" office:value="1020" table:formula="of:=+[.G104]*2%+[.G104]" table:style-name="ce39">
            <text:p><text:s/>€ 1.020,00<text:s/></text:p>
          </table:table-cell>
          <table:table-cell table:style-name="ce39"/>
          <table:table-cell office:value-type="currency" office:value="1040.4000000000001" table:formula="of:=+[.I104]*2%+[.I104]" table:style-name="ce39">
            <text:p><text:s/>€ 1.040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3</text:p>
          </table:table-cell>
          <table:table-cell office:value-type="string" table:style-name="ce68">
            <text:p>Canoni assistenza software/hardware</text:p>
          </table:table-cell>
          <table:table-cell office:value-type="float" office:value="4000" table:style-name="ce63">
            <text:p><text:s/>4.000,00<text:s/></text:p>
          </table:table-cell>
          <table:table-cell office:value-type="currency" office:value="16000" table:formula="of:=+['file://server2/Uffici/Cinzia/Documenti%20Consiglio/Bilancio%20di%20previsione/2024/budget%202024.xlsx'#budget_costi.$H$64]" table:style-name="ce73">
            <text:p><text:s/>€ 16.000,00<text:s/></text:p>
          </table:table-cell>
          <table:table-cell table:style-name="ce39"/>
          <table:table-cell office:value-type="currency" office:value="16320" table:formula="of:=+[.G105]*2%+[.G105]" table:style-name="ce39">
            <text:p><text:s/>€ 16.320,00<text:s/></text:p>
          </table:table-cell>
          <table:table-cell table:style-name="ce39"/>
          <table:table-cell office:value-type="currency" office:value="16646.400000000001" table:formula="of:=+[.I105]*2%+[.I105]" table:style-name="ce39">
            <text:p><text:s/>€ 16.646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4</text:p>
          </table:table-cell>
          <table:table-cell office:value-type="string" table:style-name="ce68">
            <text:p>Manutenzione automezzi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85]" table:style-name="ce63">
            <text:p><text:s/>1.500,00<text:s/></text:p>
          </table:table-cell>
          <table:table-cell office:value-type="currency" office:value="1500" table:formula="of:=+['file://server2/Uffici/Cinzia/Documenti%20Consiglio/Bilancio%20di%20previsione/2024/budget%202024.xlsx'#budget_costi.$H$65]" table:style-name="ce73">
            <text:p><text:s/>€ 1.500,00<text:s/></text:p>
          </table:table-cell>
          <table:table-cell table:style-name="ce39"/>
          <table:table-cell office:value-type="currency" office:value="1530" table:formula="of:=+[.G106]*2%+[.G106]" table:style-name="ce39">
            <text:p><text:s/>€ 1.530,00<text:s/></text:p>
          </table:table-cell>
          <table:table-cell table:style-name="ce39"/>
          <table:table-cell office:value-type="currency" office:value="1560.6" table:formula="of:=+[.I106]*2%+[.I106]" table:style-name="ce39">
            <text:p><text:s/>€ 1.560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5</text:p>
          </table:table-cell>
          <table:table-cell office:value-type="string" table:style-name="ce68">
            <text:p>Manutenzioni e riparazioni varie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86]" table:style-name="ce63">
            <text:p><text:s/>500,00<text:s/></text:p>
          </table:table-cell>
          <table:table-cell office:value-type="currency" office:value="2500" table:formula="of:=+['file://server2/Uffici/Cinzia/Documenti%20Consiglio/Bilancio%20di%20previsione/2024/budget%202024.xlsx'#budget_costi.$H$66]" table:style-name="ce73">
            <text:p><text:s/>€ 2.500,00<text:s/></text:p>
          </table:table-cell>
          <table:table-cell table:style-name="ce39"/>
          <table:table-cell office:value-type="currency" office:value="2550" table:formula="of:=+[.G107]*2%+[.G107]" table:style-name="ce39">
            <text:p><text:s/>€ 2.550,00<text:s/></text:p>
          </table:table-cell>
          <table:table-cell table:style-name="ce39"/>
          <table:table-cell office:value-type="currency" office:value="2601" table:formula="of:=+[.I107]*2%+[.I107]" table:style-name="ce39">
            <text:p><text:s/>€ 2.601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6</text:p>
          </table:table-cell>
          <table:table-cell office:value-type="string" table:style-name="ce105">
            <text:p>Manutenzioni impianto di chiamata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87]" table:style-name="ce63">
            <text:p><text:s/>2.000,00<text:s/></text:p>
          </table:table-cell>
          <table:table-cell office:value-type="currency" office:value="1500" table:formula="of:=+['file://server2/Uffici/Cinzia/Documenti%20Consiglio/Bilancio%20di%20previsione/2024/budget%202024.xlsx'#budget_costi.$H$70]" table:style-name="ce73">
            <text:p><text:s/>€ 1.500,00<text:s/></text:p>
          </table:table-cell>
          <table:table-cell table:style-name="ce39"/>
          <table:table-cell office:value-type="currency" office:value="1530" table:formula="of:=+[.G108]*2%+[.G108]" table:style-name="ce39">
            <text:p><text:s/>€ 1.530,00<text:s/></text:p>
          </table:table-cell>
          <table:table-cell table:style-name="ce39"/>
          <table:table-cell office:value-type="currency" office:value="1560.6" table:formula="of:=+[.I108]*2%+[.I108]" table:style-name="ce39">
            <text:p><text:s/>€ 1.560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7</text:p>
          </table:table-cell>
          <table:table-cell office:value-type="string" table:style-name="ce105">
            <text:p>Manutenzione impianto depurazione aria</text:p>
          </table:table-cell>
          <table:table-cell office:value-type="float" office:value="3400" table:formula="of:=+['file://SERVER/Uffici/Cinzia/Documenti%20Consiglio/Bilancio%20di%20previsione/2013/Budget%202013/Budget%202013%20%20%20%20%202.xls'#BUDGET_COSTI.$K$88]" table:style-name="ce63">
            <text:p><text:s/>3.400,00<text:s/></text:p>
          </table:table-cell>
          <table:table-cell office:value-type="currency" office:value="3000" table:formula="of:=+['file://server2/Uffici/Cinzia/Documenti%20Consiglio/Bilancio%20di%20previsione/2024/budget%202024.xlsx'#budget_costi.$H$67]" table:style-name="ce73">
            <text:p><text:s/>€ 3.000,00<text:s/></text:p>
          </table:table-cell>
          <table:table-cell table:style-name="ce39"/>
          <table:table-cell office:value-type="currency" office:value="3060" table:formula="of:=+[.G109]*2%+[.G109]" table:style-name="ce39">
            <text:p><text:s/>€ 3.060,00<text:s/></text:p>
          </table:table-cell>
          <table:table-cell table:style-name="ce39"/>
          <table:table-cell office:value-type="currency" office:value="3121.2" table:formula="of:=+[.I109]*2%+[.I109]" table:style-name="ce39">
            <text:p><text:s/>€ 3.121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8</text:p>
          </table:table-cell>
          <table:table-cell office:value-type="string" table:style-name="ce105">
            <text:p>Manutenzione gruppo elettrogeno</text:p>
          </table:table-cell>
          <table:table-cell office:value-type="float" office:value="605" table:formula="of:=+['file://SERVER/Uffici/Cinzia/Documenti%20Consiglio/Bilancio%20di%20previsione/2013/Budget%202013/Budget%202013%20%20%20%20%202.xls'#BUDGET_COSTI.$K$89]" table:style-name="ce63">
            <text:p><text:s/>605,00<text:s/></text:p>
          </table:table-cell>
          <table:table-cell office:value-type="currency" office:value="600" table:formula="of:=+['file://server2/Uffici/Cinzia/Documenti%20Consiglio/Bilancio%20di%20previsione/2024/budget%202024.xlsx'#budget_costi.$H$69]" table:style-name="ce73">
            <text:p><text:s/>€ 600,00<text:s/></text:p>
          </table:table-cell>
          <table:table-cell table:style-name="ce39"/>
          <table:table-cell office:value-type="currency" office:value="612" table:formula="of:=+[.G110]*2%+[.G110]" table:style-name="ce39">
            <text:p><text:s/>€ 612,00<text:s/></text:p>
          </table:table-cell>
          <table:table-cell table:style-name="ce39"/>
          <table:table-cell office:value-type="currency" office:value="624.24" table:formula="of:=+[.I110]*2%+[.I110]" table:style-name="ce39">
            <text:p><text:s/>€ 624,24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19</text:p>
          </table:table-cell>
          <table:table-cell office:value-type="string" table:style-name="ce105">
            <text:p>Manutenzioni impianto telefonico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0]" table:style-name="ce63">
            <text:p><text:s/>1.000,00<text:s/></text:p>
          </table:table-cell>
          <table:table-cell office:value-type="currency" office:value="500" table:formula="of:=+['file://server2/Uffici/Cinzia/Documenti%20Consiglio/Bilancio%20di%20previsione/2024/budget%202024.xlsx'#budget_costi.$H$71]" table:style-name="ce73">
            <text:p><text:s/>€ 500,00<text:s/></text:p>
          </table:table-cell>
          <table:table-cell table:style-name="ce39"/>
          <table:table-cell office:value-type="currency" office:value="510" table:formula="of:=+[.G111]*2%+[.G111]" table:style-name="ce39">
            <text:p><text:s/>€ 510,00<text:s/></text:p>
          </table:table-cell>
          <table:table-cell table:style-name="ce39"/>
          <table:table-cell office:value-type="currency" office:value="520.20000000000005" table:formula="of:=+[.I111]*2%+[.I111]" table:style-name="ce39">
            <text:p><text:s/>€ 520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30.20</text:p>
          </table:table-cell>
          <table:table-cell office:value-type="string" table:style-name="ce105">
            <text:p>Manutenzione impianto antilegionell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1]" table:style-name="ce63">
            <text:p><text:s/>1.000,00<text:s/></text:p>
          </table:table-cell>
          <table:table-cell office:value-type="currency" office:value="2500" table:formula="of:=+['file://server2/Uffici/Cinzia/Documenti%20Consiglio/Bilancio%20di%20previsione/2024/budget%202024.xlsx'#budget_costi.$H$68]" table:style-name="ce73">
            <text:p><text:s/>€ 2.500,00<text:s/></text:p>
          </table:table-cell>
          <table:table-cell table:style-name="ce39"/>
          <table:table-cell office:value-type="currency" office:value="2550" table:formula="of:=+[.G112]*2%+[.G112]" table:style-name="ce39">
            <text:p><text:s/>€ 2.550,00<text:s/></text:p>
          </table:table-cell>
          <table:table-cell table:style-name="ce39"/>
          <table:table-cell office:value-type="currency" office:value="2601" table:formula="of:=+[.I112]*2%+[.I112]" table:style-name="ce39">
            <text:p><text:s/>€ 2.601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number-columns-repeated="2" table:style-name="ce41"/>
          <table:table-cell table:style-name="ce68"/>
          <table:table-cell table:style-name="ce63"/>
          <table:table-cell table:style-name="ce40"/>
          <table:table-cell table:number-columns-repeated="5"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40.</text:p>
          </table:table-cell>
          <table:table-cell office:value-type="string" table:style-name="ce52">
            <text:p>UTENZE</text:p>
          </table:table-cell>
          <table:table-cell table:style-name="ce101"/>
          <table:table-cell table:style-name="ce49"/>
          <table:table-cell table:style-name="ce47"/>
          <table:table-cell office:value-type="currency" office:value="89500" table:formula="of:=SUM([.G115:.G120])" table:style-name="ce46">
            <text:p><text:s/>€ 89.500,00<text:s/></text:p>
          </table:table-cell>
          <table:table-cell table:style-name="ce45"/>
          <table:table-cell office:value-type="currency" office:value="91290" table:formula="of:=SUM([.I115:.I120])" table:style-name="ce46">
            <text:p><text:s/>€ 91.290,00<text:s/></text:p>
          </table:table-cell>
          <table:table-cell table:style-name="ce45"/>
          <table:table-cell office:value-type="currency" office:value="93115.8" table:formula="of:=SUM([.K115:.K120])" table:style-name="ce46">
            <text:p><text:s/>€ 93.115,80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1</text:p>
          </table:table-cell>
          <table:table-cell office:value-type="string" table:style-name="ce68">
            <text:p>Telefoniche fisso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93]" table:style-name="ce63">
            <text:p><text:s/>3.000,00<text:s/></text:p>
          </table:table-cell>
          <table:table-cell office:value-type="currency" office:value="3500" table:formula="of:=+['file://server2/Uffici/Cinzia/Documenti%20Consiglio/Bilancio%20di%20previsione/2024/budget%202024.xlsx'#budget_costi.$H$73]" table:style-name="ce40">
            <text:p><text:s/>€ 3.500,00<text:s/></text:p>
          </table:table-cell>
          <table:table-cell table:style-name="ce39"/>
          <table:table-cell office:value-type="currency" office:value="3570" table:formula="of:=+[.G115]*2%+[.G115]" table:style-name="ce39">
            <text:p><text:s/>€ 3.570,00<text:s/></text:p>
          </table:table-cell>
          <table:table-cell table:style-name="ce39"/>
          <table:table-cell office:value-type="currency" office:value="3641.4" table:formula="of:=+[.I115]*2%+[.I115]" table:style-name="ce39">
            <text:p><text:s/>€ 3.641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3</text:p>
          </table:table-cell>
          <table:table-cell office:value-type="string" table:style-name="ce68">
            <text:p>Accesso utilizzo internet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5]" table:style-name="ce63">
            <text:p><text:s/>1.000,00<text:s/></text:p>
          </table:table-cell>
          <table:table-cell office:value-type="currency" office:value="2000" table:formula="of:=+['file://server2/Uffici/Cinzia/Documenti%20Consiglio/Bilancio%20di%20previsione/2024/budget%202024.xlsx'#budget_costi.$H$74]" table:style-name="ce40">
            <text:p><text:s/>€ 2.000,00<text:s/></text:p>
          </table:table-cell>
          <table:table-cell table:style-name="ce39"/>
          <table:table-cell office:value-type="currency" office:value="2040" table:formula="of:=+[.G116]*2%+[.G116]" table:style-name="ce39">
            <text:p><text:s/>€ 2.040,00<text:s/></text:p>
          </table:table-cell>
          <table:table-cell table:style-name="ce39"/>
          <table:table-cell office:value-type="currency" office:value="2080.8000000000002" table:formula="of:=+[.I116]*2%+[.I116]" table:style-name="ce39">
            <text:p><text:s/>€ 2.080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4</text:p>
          </table:table-cell>
          <table:table-cell office:value-type="string" table:style-name="ce68">
            <text:p>Energia elettrica</text:p>
          </table:table-cell>
          <table:table-cell office:value-type="float" office:value="36000" table:style-name="ce63">
            <text:p><text:s/>36.000,00<text:s/></text:p>
          </table:table-cell>
          <table:table-cell office:value-type="currency" office:value="21000" table:formula="of:=+['file://server2/Uffici/Cinzia/Documenti%20Consiglio/Bilancio%20di%20previsione/2024/budget%202024.xlsx'#budget_costi.$H$75]" table:style-name="ce40">
            <text:p><text:s/>€ 21.000,00<text:s/></text:p>
          </table:table-cell>
          <table:table-cell table:style-name="ce39"/>
          <table:table-cell office:value-type="currency" office:value="21420" table:formula="of:=+[.G117]*2%+[.G117]" table:style-name="ce39">
            <text:p><text:s/>€ 21.420,00<text:s/></text:p>
          </table:table-cell>
          <table:table-cell table:style-name="ce39"/>
          <table:table-cell office:value-type="currency" office:value="21848.400000000001" table:formula="of:=+[.I117]*2%+[.I117]" table:style-name="ce39">
            <text:p><text:s/>€ 21.848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5</text:p>
          </table:table-cell>
          <table:table-cell office:value-type="string" table:style-name="ce68">
            <text:p>Acqua</text:p>
          </table:table-cell>
          <table:table-cell office:value-type="float" office:value="10000" table:formula="of:=+['file://SERVER/Uffici/Cinzia/Documenti%20Consiglio/Bilancio%20di%20previsione/2013/Budget%202013/Budget%202013%20%20%20%20%202.xls'#BUDGET_COSTI.$K$97]" table:style-name="ce63">
            <text:p><text:s/>10.000,00<text:s/></text:p>
          </table:table-cell>
          <table:table-cell office:value-type="currency" office:value="13000" table:formula="of:=+['file://server2/Uffici/Cinzia/Documenti%20Consiglio/Bilancio%20di%20previsione/2024/budget%202024.xlsx'#budget_costi.$H$77]" table:style-name="ce40">
            <text:p><text:s/>€ 13.000,00<text:s/></text:p>
          </table:table-cell>
          <table:table-cell table:style-name="ce39"/>
          <table:table-cell office:value-type="currency" office:value="13260" table:formula="of:=+[.G118]*2%+[.G118]" table:style-name="ce39">
            <text:p><text:s/>€ 13.260,00<text:s/></text:p>
          </table:table-cell>
          <table:table-cell table:style-name="ce39"/>
          <table:table-cell office:value-type="currency" office:value="13525.2" table:formula="of:=+[.I118]*2%+[.I118]" table:style-name="ce39">
            <text:p><text:s/>€ 13.525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6</text:p>
          </table:table-cell>
          <table:table-cell office:value-type="string" table:style-name="ce68">
            <text:p>Rifiuti solidi urbani</text:p>
          </table:table-cell>
          <table:table-cell office:value-type="float" office:value="10800" table:formula="of:=+['file://SERVER/Uffici/Cinzia/Documenti%20Consiglio/Bilancio%20di%20previsione/2013/Budget%202013/Budget%202013%20%20%20%20%202.xls'#BUDGET_COSTI.$K$98]" table:style-name="ce63">
            <text:p><text:s/>10.800,00<text:s/></text:p>
          </table:table-cell>
          <table:table-cell office:value-type="currency" office:value="12000" table:formula="of:=+['file://server2/Uffici/Cinzia/Documenti%20Consiglio/Bilancio%20di%20previsione/2024/budget%202024.xlsx'#budget_costi.$H$78]" table:style-name="ce40">
            <text:p><text:s/>€ 12.000,00<text:s/></text:p>
          </table:table-cell>
          <table:table-cell table:style-name="ce39"/>
          <table:table-cell office:value-type="currency" office:value="12240" table:formula="of:=+[.G119]*2%+[.G119]" table:style-name="ce39">
            <text:p><text:s/>€ 12.240,00<text:s/></text:p>
          </table:table-cell>
          <table:table-cell table:style-name="ce39"/>
          <table:table-cell office:value-type="currency" office:value="12484.8" table:formula="of:=+[.I119]*2%+[.I119]" table:style-name="ce39">
            <text:p><text:s/>€ 12.484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40.7</text:p>
          </table:table-cell>
          <table:table-cell office:value-type="string" table:style-name="ce68">
            <text:p>Teleriscaldamento</text:p>
          </table:table-cell>
          <table:table-cell table:style-name="ce63"/>
          <table:table-cell office:value-type="currency" office:value="38000" table:formula="of:=+['file://server2/Uffici/Cinzia/Documenti%20Consiglio/Bilancio%20di%20previsione/2024/budget%202024.xlsx'#budget_costi.$H$76]" table:style-name="ce40">
            <text:p><text:s/>€ 38.000,00<text:s/></text:p>
          </table:table-cell>
          <table:table-cell table:style-name="ce39"/>
          <table:table-cell office:value-type="currency" office:value="38760" table:formula="of:=+[.G120]*2%+[.G120]" table:style-name="ce39">
            <text:p><text:s/>€ 38.760,00<text:s/></text:p>
          </table:table-cell>
          <table:table-cell table:style-name="ce39"/>
          <table:table-cell office:value-type="currency" office:value="39535.199999999997" table:formula="of:=+[.I120]*2%+[.I120]" table:style-name="ce39">
            <text:p><text:s/>€ 39.535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50.</text:p>
          </table:table-cell>
          <table:table-cell office:value-type="string" table:style-name="ce52">
            <text:p>CONSULENZE E COLLABORAZIONI</text:p>
          </table:table-cell>
          <table:table-cell table:style-name="ce101"/>
          <table:table-cell table:style-name="ce49"/>
          <table:table-cell table:style-name="ce47"/>
          <table:table-cell office:value-type="currency" office:value="33700" table:formula="of:=SUM([.G122:.G130])" table:style-name="ce46">
            <text:p><text:s/>€ 33.700,00<text:s/></text:p>
          </table:table-cell>
          <table:table-cell table:style-name="ce45"/>
          <table:table-cell office:value-type="currency" office:value="34374" table:formula="of:=SUM([.I122:.I130])" table:style-name="ce46">
            <text:p><text:s/>€ 34.374,00<text:s/></text:p>
          </table:table-cell>
          <table:table-cell table:style-name="ce45"/>
          <table:table-cell office:value-type="currency" office:value="35061.480000000003" table:formula="of:=SUM([.K122:.K130])" table:style-name="ce46">
            <text:p><text:s/>€ 35.061,48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1</text:p>
          </table:table-cell>
          <table:table-cell office:value-type="string" table:style-name="ce68">
            <text:p>Consulenze mediche (psicologo)</text:p>
          </table:table-cell>
          <table:table-cell table:style-name="ce63"/>
          <table:table-cell office:value-type="currency" office:value="5700" table:formula="of:=+['file://server2/Uffici/Cinzia/Documenti%20Consiglio/Bilancio%20di%20previsione/2024/budget%202024.xlsx'#budget_costi.$H$81]" table:style-name="ce40">
            <text:p><text:s/>€ 5.700,00<text:s/></text:p>
          </table:table-cell>
          <table:table-cell table:style-name="ce39"/>
          <table:table-cell office:value-type="currency" office:value="5814" table:formula="of:=+[.G122]*2%+[.G122]" table:style-name="ce39">
            <text:p><text:s/>€ 5.814,00<text:s/></text:p>
          </table:table-cell>
          <table:table-cell table:style-name="ce39"/>
          <table:table-cell office:value-type="currency" office:value="5930.28" table:formula="of:=+[.I122]*2%+[.I122]" table:style-name="ce39">
            <text:p><text:s/>€ 5.930,28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2</text:p>
          </table:table-cell>
          <table:table-cell office:value-type="string" table:style-name="ce68">
            <text:p>Consulenze tecniche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02]" table:style-name="ce63">
            <text:p><text:s/>1.000,00<text:s/></text:p>
          </table:table-cell>
          <table:table-cell office:value-type="currency" office:value="1000" table:formula="of:=+['file://server2/Uffici/Cinzia/Documenti%20Consiglio/Bilancio%20di%20previsione/2024/budget%202024.xlsx'#budget_costi.$H$82]" table:style-name="ce40">
            <text:p><text:s/>€ 1.000,00<text:s/></text:p>
          </table:table-cell>
          <table:table-cell table:style-name="ce39"/>
          <table:table-cell office:value-type="currency" office:value="1020" table:formula="of:=+[.G123]*2%+[.G123]" table:style-name="ce39">
            <text:p><text:s/>€ 1.020,00<text:s/></text:p>
          </table:table-cell>
          <table:table-cell table:style-name="ce39"/>
          <table:table-cell office:value-type="currency" office:value="1040.4000000000001" table:formula="of:=+[.I123]*2%+[.I123]" table:style-name="ce39">
            <text:p><text:s/>€ 1.040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3</text:p>
          </table:table-cell>
          <table:table-cell office:value-type="string" table:style-name="ce68">
            <text:p>Consulenze igiene e sicurezza</text:p>
          </table:table-cell>
          <table:table-cell office:value-type="float" office:value="2800" table:formula="of:=+['file://SERVER/Uffici/Cinzia/Documenti%20Consiglio/Bilancio%20di%20previsione/2013/Budget%202013/Budget%202013%20%20%20%20%202.xls'#BUDGET_COSTI.$K$103]" table:style-name="ce63">
            <text:p><text:s/>2.800,00<text:s/></text:p>
          </table:table-cell>
          <table:table-cell office:value-type="currency" office:value="6000" table:formula="of:=+['file://server2/Uffici/Cinzia/Documenti%20Consiglio/Bilancio%20di%20previsione/2024/budget%202024.xlsx'#budget_costi.$H$83]" table:style-name="ce40">
            <text:p><text:s/>€ 6.000,00<text:s/></text:p>
          </table:table-cell>
          <table:table-cell table:style-name="ce39"/>
          <table:table-cell office:value-type="currency" office:value="6120" table:formula="of:=+[.G124]*2%+[.G124]" table:style-name="ce39">
            <text:p><text:s/>€ 6.120,00<text:s/></text:p>
          </table:table-cell>
          <table:table-cell table:style-name="ce39"/>
          <table:table-cell office:value-type="currency" office:value="6242.4" table:formula="of:=+[.I124]*2%+[.I124]" table:style-name="ce39">
            <text:p><text:s/>€ 6.242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4</text:p>
          </table:table-cell>
          <table:table-cell office:value-type="string" table:style-name="ce68">
            <text:p>Consulenze amministrative e gestional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04]" table:style-name="ce63">
            <text:p><text:s/>500,00<text:s/></text:p>
          </table:table-cell>
          <table:table-cell office:value-type="currency" office:value="2000" table:formula="of:=+['file://server2/Uffici/Cinzia/Documenti%20Consiglio/Bilancio%20di%20previsione/2024/budget%202024.xlsx'#budget_costi.$H$84]" table:style-name="ce40">
            <text:p><text:s/>€ 2.000,00<text:s/></text:p>
          </table:table-cell>
          <table:table-cell table:style-name="ce39"/>
          <table:table-cell office:value-type="currency" office:value="2040" table:formula="of:=+[.G125]*2%+[.G125]" table:style-name="ce39">
            <text:p><text:s/>€ 2.040,00<text:s/></text:p>
          </table:table-cell>
          <table:table-cell table:style-name="ce39"/>
          <table:table-cell office:value-type="currency" office:value="2080.8000000000002" table:formula="of:=+[.I125]*2%+[.I125]" table:style-name="ce39">
            <text:p><text:s/>€ 2.080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5</text:p>
          </table:table-cell>
          <table:table-cell office:value-type="string" table:style-name="ce68">
            <text:p>Consulenze qualità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105]" table:style-name="ce63">
            <text:p><text:s/>2.000,00<text:s/></text:p>
          </table:table-cell>
          <table:table-cell office:value-type="currency" office:value="12500" table:formula="of:=+['file://server2/Uffici/Cinzia/Documenti%20Consiglio/Bilancio%20di%20previsione/2024/budget%202024.xlsx'#budget_costi.$H$85]" table:style-name="ce40">
            <text:p><text:s/>€ 12.500,00<text:s/></text:p>
          </table:table-cell>
          <table:table-cell table:style-name="ce39"/>
          <table:table-cell office:value-type="currency" office:value="12750" table:formula="of:=+[.G126]*2%+[.G126]" table:style-name="ce39">
            <text:p><text:s/>€ 12.750,00<text:s/></text:p>
          </table:table-cell>
          <table:table-cell table:style-name="ce39"/>
          <table:table-cell office:value-type="currency" office:value="13005" table:formula="of:=+[.I126]*2%+[.I126]" table:style-name="ce39">
            <text:p><text:s/>€ 13.005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6</text:p>
          </table:table-cell>
          <table:table-cell office:value-type="string" table:style-name="ce68">
            <text:p>Consulenze efficientamento</text:p>
          </table:table-cell>
          <table:table-cell office:value-type="float" office:value="8000" table:style-name="ce63">
            <text:p><text:s/>8.000,00<text:s/></text:p>
          </table:table-cell>
          <table:table-cell office:value-type="currency" office:value="3000" table:formula="of:=+['file://server2/Uffici/Cinzia/Documenti%20Consiglio/Bilancio%20di%20previsione/2024/budget%202024.xlsx'#budget_costi.$H$88]" table:style-name="ce40">
            <text:p><text:s/>€ 3.000,00<text:s/></text:p>
          </table:table-cell>
          <table:table-cell table:style-name="ce39"/>
          <table:table-cell office:value-type="currency" office:value="3060" table:formula="of:=+[.G127]*2%+[.G127]" table:style-name="ce39">
            <text:p><text:s/>€ 3.060,00<text:s/></text:p>
          </table:table-cell>
          <table:table-cell table:style-name="ce39"/>
          <table:table-cell office:value-type="currency" office:value="3121.2" table:formula="of:=+[.I127]*2%+[.I127]" table:style-name="ce39">
            <text:p><text:s/>€ 3.121,2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7</text:p>
          </table:table-cell>
          <table:table-cell office:value-type="string" table:style-name="ce68">
            <text:p>Consulenze privacy</text:p>
          </table:table-cell>
          <table:table-cell office:value-type="float" office:value="1200" table:formula="of:=+['file://SERVER/Uffici/Cinzia/Documenti%20Consiglio/Bilancio%20di%20previsione/2013/Budget%202013/Budget%202013%20%20%20%20%202.xls'#BUDGET_COSTI.$K$107]" table:style-name="ce63">
            <text:p><text:s/>1.200,00<text:s/></text:p>
          </table:table-cell>
          <table:table-cell office:value-type="currency" office:value="3500" table:formula="of:=+['file://server2/Uffici/Cinzia/Documenti%20Consiglio/Bilancio%20di%20previsione/2024/budget%202024.xlsx'#budget_costi.$H$87]" table:style-name="ce40">
            <text:p><text:s/>€ 3.500,00<text:s/></text:p>
          </table:table-cell>
          <table:table-cell table:style-name="ce39"/>
          <table:table-cell office:value-type="currency" office:value="3570" table:formula="of:=+[.G128]*2%+[.G128]" table:style-name="ce39">
            <text:p><text:s/>€ 3.570,00<text:s/></text:p>
          </table:table-cell>
          <table:table-cell table:style-name="ce39"/>
          <table:table-cell office:value-type="currency" office:value="3641.4" table:formula="of:=+[.I128]*2%+[.I128]" table:style-name="ce39">
            <text:p><text:s/>€ 3.641,4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8</text:p>
          </table:table-cell>
          <table:table-cell office:value-type="string" table:style-name="ce68">
            <text:p>Personale in convenzione</text:p>
          </table:table-cell>
          <table:table-cell table:style-name="ce63"/>
          <table:table-cell office:value-type="currency" office:value="0" table:style-name="ce40">
            <text:p><text:s/>€ -<text:s text:c="3"/></text:p>
          </table:table-cell>
          <table:table-cell table:style-name="ce39"/>
          <table:table-cell office:value-type="currency" office:value="0" table:formula="of:=+[.G129]*2%+[.G129]" table:style-name="ce39">
            <text:p><text:s/>€ -<text:s text:c="3"/></text:p>
          </table:table-cell>
          <table:table-cell table:style-name="ce39"/>
          <table:table-cell office:value-type="currency" office:value="0" table:formula="of:=+[.I129]*2%+[.I129]" table:style-name="ce39">
            <text:p><text:s/>€ -<text:s text:c="3"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0.9</text:p>
          </table:table-cell>
          <table:table-cell office:value-type="string" table:style-name="ce68">
            <text:p>Collaborazione progettI</text:p>
          </table:table-cell>
          <table:table-cell table:style-name="ce63"/>
          <table:table-cell office:value-type="currency" office:value="0" table:formula="of:=+['file://server2/Uffici/Cinzia/Documenti%20Consiglio/Bilancio%20di%20previsione/2024/budget%202024.xlsx'#budget_costi.$H$89]" table:style-name="ce40">
            <text:p><text:s/>€ -<text:s text:c="3"/></text:p>
          </table:table-cell>
          <table:table-cell table:style-name="ce39"/>
          <table:table-cell office:value-type="currency" office:value="0" table:formula="of:=+[.G130]*2%+[.G130]" table:style-name="ce39">
            <text:p><text:s/>€ -<text:s text:c="3"/></text:p>
          </table:table-cell>
          <table:table-cell table:style-name="ce39"/>
          <table:table-cell office:value-type="currency" office:value="0" table:formula="of:=+[.I130]*2%+[.I130]" table:style-name="ce39">
            <text:p><text:s/>€ -<text:s text:c="3"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55.</text:p>
          </table:table-cell>
          <table:table-cell table:style-name="ce75"/>
          <table:table-cell office:value-type="string" table:style-name="ce112">
            <text:p>CENTRO DIURNO</text:p>
          </table:table-cell>
          <table:table-cell table:style-name="ce63"/>
          <table:table-cell table:style-name="ce47"/>
          <table:table-cell office:value-type="currency" office:value="122634.68614135802" table:formula="of:=SUM([.G132:.G136])" table:style-name="ce83">
            <text:p><text:s/>€ 122.634,69<text:s/></text:p>
          </table:table-cell>
          <table:table-cell table:style-name="ce45"/>
          <table:table-cell office:value-type="currency" office:value="125087.37986418518" table:formula="of:=SUM([.I132:.I136])" table:style-name="ce83">
            <text:p><text:s/>€ 125.087,38<text:s/></text:p>
          </table:table-cell>
          <table:table-cell table:style-name="ce45"/>
          <table:table-cell office:value-type="currency" office:value="127589.12746146889" table:formula="of:=SUM([.K132:.K136])" table:style-name="ce83">
            <text:p><text:s/>€ 127.589,13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5.1</text:p>
          </table:table-cell>
          <table:table-cell office:value-type="string" table:style-name="ce68">
            <text:p>Utenze - Centro Diurno</text:p>
          </table:table-cell>
          <table:table-cell table:style-name="ce63"/>
          <table:table-cell office:value-type="currency" office:value="5000" table:formula="of:=+['file://server2/Uffici/Cinzia/Documenti%20Consiglio/Bilancio%20di%20previsione/2024/budget%202024.xlsx'#budget_costi.$H$91]" table:style-name="ce40">
            <text:p><text:s/>€ 5.000,00<text:s/></text:p>
          </table:table-cell>
          <table:table-cell table:style-name="ce39"/>
          <table:table-cell office:value-type="currency" office:value="5100" table:formula="of:=+[.G132]*2%+[.G132]" table:style-name="ce39">
            <text:p><text:s/>€ 5.100,00<text:s/></text:p>
          </table:table-cell>
          <table:table-cell table:style-name="ce39"/>
          <table:table-cell office:value-type="currency" office:value="5202" table:formula="of:=+[.I132]*2%+[.I132]" table:style-name="ce39">
            <text:p><text:s/>€ 5.202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5.2</text:p>
          </table:table-cell>
          <table:table-cell office:value-type="string" table:style-name="ce68">
            <text:p>Personale - Centro Diurno</text:p>
          </table:table-cell>
          <table:table-cell table:style-name="ce63"/>
          <table:table-cell office:value-type="currency" office:value="82134.686141358019" table:formula="of:=+['file://server2/Uffici/Cinzia/Documenti%20Consiglio/Bilancio%20di%20previsione/2024/budget%202024.xlsx'#budget_costi.$H$92]" table:style-name="ce40">
            <text:p><text:s/>€ 82.134,69<text:s/></text:p>
          </table:table-cell>
          <table:table-cell table:style-name="ce39"/>
          <table:table-cell office:value-type="currency" office:value="83777.379864185175" table:formula="of:=+[.G133]*2%+[.G133]" table:style-name="ce39">
            <text:p><text:s/>€ 83.777,38<text:s/></text:p>
          </table:table-cell>
          <table:table-cell table:style-name="ce39"/>
          <table:table-cell office:value-type="currency" office:value="85452.927461468877" table:formula="of:=+[.I133]*2%+[.I133]" table:style-name="ce39">
            <text:p><text:s/>€ 85.452,93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5.3</text:p>
          </table:table-cell>
          <table:table-cell office:value-type="string" table:style-name="ce68">
            <text:p>Manutenzioni/Acquisti- Centro Diurno</text:p>
          </table:table-cell>
          <table:table-cell table:style-name="ce63"/>
          <table:table-cell office:value-type="currency" office:value="2000" table:formula="of:=+['file://server2/Uffici/Cinzia/Documenti%20Consiglio/Bilancio%20di%20previsione/2024/budget%202024.xlsx'#budget_costi.$H$93]" table:style-name="ce40">
            <text:p><text:s/>€ 2.000,00<text:s/></text:p>
          </table:table-cell>
          <table:table-cell table:style-name="ce39"/>
          <table:table-cell office:value-type="currency" office:value="2040" table:formula="of:=+[.G134]*2%+[.G134]" table:style-name="ce39">
            <text:p><text:s/>€ 2.040,00<text:s/></text:p>
          </table:table-cell>
          <table:table-cell table:style-name="ce39"/>
          <table:table-cell office:value-type="currency" office:value="2080.8000000000002" table:formula="of:=+[.I134]*2%+[.I134]" table:style-name="ce39">
            <text:p><text:s/>€ 2.080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5.4</text:p>
          </table:table-cell>
          <table:table-cell office:value-type="string" table:style-name="ce68">
            <text:p>Trasporto Utenti Centro Diurno</text:p>
          </table:table-cell>
          <table:table-cell table:style-name="ce63"/>
          <table:table-cell office:value-type="currency" office:value="4500" table:formula="of:=+['file://server2/Uffici/Cinzia/Documenti%20Consiglio/Bilancio%20di%20previsione/2024/budget%202024.xlsx'#budget_costi.$H$94]" table:style-name="ce40">
            <text:p><text:s/>€ 4.500,00<text:s/></text:p>
          </table:table-cell>
          <table:table-cell table:style-name="ce39"/>
          <table:table-cell office:value-type="currency" office:value="4590" table:formula="of:=+[.G135]*2%+[.G135]" table:style-name="ce39">
            <text:p><text:s/>€ 4.590,00<text:s/></text:p>
          </table:table-cell>
          <table:table-cell table:style-name="ce39"/>
          <table:table-cell office:value-type="currency" office:value="4681.8" table:formula="of:=+[.I135]*2%+[.I135]" table:style-name="ce39">
            <text:p><text:s/>€ 4.681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55.5</text:p>
          </table:table-cell>
          <table:table-cell office:value-type="string" table:style-name="ce68">
            <text:p>Servizi Centro Diurno</text:p>
          </table:table-cell>
          <table:table-cell table:style-name="ce63"/>
          <table:table-cell office:value-type="currency" office:value="29000" table:formula="of:=+['file://server2/Uffici/Cinzia/Documenti%20Consiglio/Bilancio%20di%20previsione/2024/budget%202024.xlsx'#budget_costi.$H$95]" table:style-name="ce40">
            <text:p><text:s/>€ 29.000,00<text:s/></text:p>
          </table:table-cell>
          <table:table-cell table:style-name="ce39"/>
          <table:table-cell office:value-type="currency" office:value="29580" table:formula="of:=+[.G136]*2%+[.G136]" table:style-name="ce39">
            <text:p><text:s/>€ 29.580,00<text:s/></text:p>
          </table:table-cell>
          <table:table-cell table:style-name="ce39"/>
          <table:table-cell office:value-type="currency" office:value="30171.599999999999" table:formula="of:=+[.I136]*2%+[.I136]" table:style-name="ce39">
            <text:p><text:s/>€ 30.171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113">
            <text:p>060.</text:p>
          </table:table-cell>
          <table:table-cell office:value-type="string" table:style-name="ce52">
            <text:p>ORGANI ISTITUZIONALI</text:p>
          </table:table-cell>
          <table:table-cell table:style-name="ce101"/>
          <table:table-cell table:style-name="ce49"/>
          <table:table-cell table:style-name="ce47"/>
          <table:table-cell office:value-type="currency" office:value="34000" table:formula="of:=SUM([.G138:.G140])" table:style-name="ce46">
            <text:p><text:s/>€ 34.000,00<text:s/></text:p>
          </table:table-cell>
          <table:table-cell table:style-name="ce45"/>
          <table:table-cell office:value-type="currency" office:value="34680" table:formula="of:=SUM([.I138:.I140])" table:style-name="ce46">
            <text:p><text:s/>€ 34.680,00<text:s/></text:p>
          </table:table-cell>
          <table:table-cell table:style-name="ce45"/>
          <table:table-cell office:value-type="currency" office:value="35373.599999999999" table:formula="of:=SUM([.K138:.K140])" table:style-name="ce46">
            <text:p><text:s/>€ 35.373,60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114"/>
          <table:table-cell office:value-type="string" table:style-name="ce115">
            <text:p>060.1</text:p>
          </table:table-cell>
          <table:table-cell office:value-type="string" table:style-name="ce71">
            <text:p>Compensi amministratori</text:p>
          </table:table-cell>
          <table:table-cell office:value-type="float" office:value="25000" table:formula="of:=+['file://SERVER/Uffici/Cinzia/Documenti%20Consiglio/Bilancio%20di%20previsione/2013/Budget%202013/Budget%202013%20%20%20%20%202.xls'#BUDGET_COSTI.$K$115]" table:style-name="ce60">
            <text:p><text:s/>25.000,00<text:s/></text:p>
          </table:table-cell>
          <table:table-cell office:value-type="currency" office:value="25000" table:formula="of:=+['file://server2/Uffici/Cinzia/Documenti%20Consiglio/Bilancio%20di%20previsione/2024/budget%202024.xlsx'#budget_costi.$H$97]" table:style-name="ce40">
            <text:p><text:s/>€ 25.000,00<text:s/></text:p>
          </table:table-cell>
          <table:table-cell table:style-name="ce39"/>
          <table:table-cell office:value-type="currency" office:value="25500" table:formula="of:=+[.G138]*2%+[.G138]" table:style-name="ce39">
            <text:p><text:s/>€ 25.500,00<text:s/></text:p>
          </table:table-cell>
          <table:table-cell table:style-name="ce39"/>
          <table:table-cell office:value-type="currency" office:value="26010" table:formula="of:=+[.I138]*2%+[.I138]" table:style-name="ce39">
            <text:p><text:s/>€ 26.010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114"/>
          <table:table-cell office:value-type="string" table:style-name="ce115">
            <text:p>060.2</text:p>
          </table:table-cell>
          <table:table-cell office:value-type="string" table:style-name="ce71">
            <text:p>Contributi su compensi amministratori</text:p>
          </table:table-cell>
          <table:table-cell office:value-type="float" office:value="3100" table:formula="of:=+['file://SERVER/Uffici/Cinzia/Documenti%20Consiglio/Bilancio%20di%20previsione/2013/Budget%202013/Budget%202013%20%20%20%20%202.xls'#BUDGET_COSTI.$K$116]" table:style-name="ce60">
            <text:p><text:s/>3.100,00<text:s/></text:p>
          </table:table-cell>
          <table:table-cell office:value-type="currency" office:value="2500" table:formula="of:=+['file://server2/Uffici/Cinzia/Documenti%20Consiglio/Bilancio%20di%20previsione/2024/budget%202024.xlsx'#budget_costi.$H$98]" table:style-name="ce40">
            <text:p><text:s/>€ 2.500,00<text:s/></text:p>
          </table:table-cell>
          <table:table-cell table:style-name="ce39"/>
          <table:table-cell office:value-type="currency" office:value="2550" table:formula="of:=+[.G139]*2%+[.G139]" table:style-name="ce39">
            <text:p><text:s/>€ 2.550,00<text:s/></text:p>
          </table:table-cell>
          <table:table-cell table:style-name="ce39"/>
          <table:table-cell office:value-type="currency" office:value="2601" table:formula="of:=+[.I139]*2%+[.I139]" table:style-name="ce39">
            <text:p><text:s/>€ 2.601,0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114"/>
          <table:table-cell office:value-type="string" table:style-name="ce115">
            <text:p>060.3</text:p>
          </table:table-cell>
          <table:table-cell office:value-type="string" table:style-name="ce71">
            <text:p>Compensi revisori dei conti</text:p>
          </table:table-cell>
          <table:table-cell office:value-type="float" office:value="3650" table:formula="of:=+['file://SERVER/Uffici/Cinzia/Documenti%20Consiglio/Bilancio%20di%20previsione/2013/Budget%202013/Budget%202013%20%20%20%20%202.xls'#BUDGET_COSTI.$K$117]" table:style-name="ce60">
            <text:p><text:s/>3.650,00<text:s/></text:p>
          </table:table-cell>
          <table:table-cell office:value-type="currency" office:value="6500" table:formula="of:=+['file://server2/Uffici/Cinzia/Documenti%20Consiglio/Bilancio%20di%20previsione/2024/budget%202024.xlsx'#budget_costi.$H$99]" table:style-name="ce40">
            <text:p><text:s/>€ 6.500,00<text:s/></text:p>
          </table:table-cell>
          <table:table-cell table:style-name="ce39"/>
          <table:table-cell office:value-type="currency" office:value="6630" table:formula="of:=+[.G140]*2%+[.G140]" table:style-name="ce39">
            <text:p><text:s/>€ 6.630,00<text:s/></text:p>
          </table:table-cell>
          <table:table-cell table:style-name="ce39"/>
          <table:table-cell office:value-type="currency" office:value="6762.6" table:formula="of:=+[.I140]*2%+[.I140]" table:style-name="ce39">
            <text:p><text:s/>€ 6.762,6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116">
            <text:p>070.</text:p>
          </table:table-cell>
          <table:table-cell office:value-type="string" table:style-name="ce76">
            <text:p>SERVIZI DIVERSI</text:p>
          </table:table-cell>
          <table:table-cell table:style-name="ce77"/>
          <table:table-cell table:style-name="ce117"/>
          <table:table-cell table:style-name="ce47"/>
          <table:table-cell office:value-type="currency" office:value="29200" table:formula="of:=SUM([.G142:.G143])" table:style-name="ce46">
            <text:p><text:s/>€ 29.200,00<text:s/></text:p>
          </table:table-cell>
          <table:table-cell table:style-name="ce45"/>
          <table:table-cell office:value-type="currency" office:value="29784" table:formula="of:=SUM([.I142:.I143])" table:style-name="ce46">
            <text:p><text:s/>€ 29.784,00<text:s/></text:p>
          </table:table-cell>
          <table:table-cell table:style-name="ce45"/>
          <table:table-cell office:value-type="currency" office:value="30379.68" table:formula="of:=SUM([.K142:.K143])" table:style-name="ce46">
            <text:p><text:s/>€ 30.379,68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19">
            <text:p>070.1</text:p>
          </table:table-cell>
          <table:table-cell office:value-type="string" table:style-name="ce80">
            <text:p>Assicurazioni</text:p>
          </table:table-cell>
          <table:table-cell office:value-type="float" office:value="13500" table:formula="of:=+['file://SERVER/Uffici/Cinzia/Documenti%20Consiglio/Bilancio%20di%20previsione/2013/Budget%202013/Budget%202013%20%20%20%20%202.xls'#BUDGET_COSTI.$K$109]" table:style-name="ce63">
            <text:p><text:s/>13.500,00<text:s/></text:p>
          </table:table-cell>
          <table:table-cell office:value-type="currency" office:value="27200" table:formula="of:=+['file://server2/Uffici/Cinzia/Documenti%20Consiglio/Bilancio%20di%20previsione/2024/budget%202024.xlsx'#budget_costi.$H$101]" table:style-name="ce40">
            <text:p><text:s/>€ 27.200,00<text:s/></text:p>
          </table:table-cell>
          <table:table-cell table:style-name="ce39"/>
          <table:table-cell office:value-type="currency" office:value="27744" table:formula="of:=+[.G142]*2%+[.G142]" table:style-name="ce39">
            <text:p><text:s/>€ 27.744,00<text:s/></text:p>
          </table:table-cell>
          <table:table-cell table:style-name="ce39"/>
          <table:table-cell office:value-type="currency" office:value="28298.880000000001" table:formula="of:=+[.I142]*2%+[.I142]" table:style-name="ce39">
            <text:p><text:s/>€ 28.298,88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0">
            <text:p>070.1</text:p>
          </table:table-cell>
          <table:table-cell office:value-type="string" table:style-name="ce80">
            <text:p>Spese di Tesoreria</text:p>
          </table:table-cell>
          <table:table-cell table:style-name="ce60"/>
          <table:table-cell office:value-type="currency" office:value="2000" table:formula="of:=+['file://server2/Uffici/Cinzia/Documenti%20Consiglio/Bilancio%20di%20previsione/2024/budget%202024.xlsx'#budget_costi.$H$102]" table:style-name="ce40">
            <text:p><text:s/>€ 2.000,00<text:s/></text:p>
          </table:table-cell>
          <table:table-cell table:style-name="ce39"/>
          <table:table-cell office:value-type="currency" office:value="2040" table:formula="of:=+[.G143]*2%+[.G143]" table:style-name="ce39">
            <text:p><text:s/>€ 2.040,00<text:s/></text:p>
          </table:table-cell>
          <table:table-cell table:style-name="ce39"/>
          <table:table-cell office:value-type="currency" office:value="2080.8000000000002" table:formula="of:=+[.I143]*2%+[.I143]" table:style-name="ce39">
            <text:p><text:s/>€ 2.080,80<text:s/></text:p>
          </table:table-cell>
          <table:table-cell table:style-name="ce39"/>
          <table:table-cell table:number-columns-repeated="16372"/>
        </table:table-row>
        <table:table-row table:style-name="ro2">
          <table:table-cell table:style-name="ce18"/>
          <table:table-cell office:value-type="string" table:style-name="ce21">
            <text:p>III)</text:p>
          </table:table-cell>
          <table:table-cell office:value-type="string" table:style-name="ce55">
            <text:p>GODIMENTO BENI DI TERZI</text:p>
          </table:table-cell>
          <table:table-cell table:number-columns-repeated="2" table:style-name="ce26"/>
          <table:table-cell table:style-name="ce121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table:style-name="ce41"/>
          <table:table-cell table:style-name="ce36"/>
          <table:table-cell table:style-name="ce37"/>
          <table:table-cell table:style-name="ce49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98">
            <text:p>IV)</text:p>
          </table:table-cell>
          <table:table-cell office:value-type="string" table:style-name="ce99">
            <text:p>COSTO DEL PERSONALE</text:p>
          </table:table-cell>
          <table:table-cell table:number-columns-repeated="2" table:style-name="ce122"/>
          <table:table-cell table:style-name="ce121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10.</text:p>
          </table:table-cell>
          <table:table-cell office:value-type="string" table:style-name="ce52">
            <text:p>SALARI E STIPENDI</text:p>
          </table:table-cell>
          <table:table-cell table:style-name="ce101"/>
          <table:table-cell table:style-name="ce49"/>
          <table:table-cell table:style-name="ce47"/>
          <table:table-cell office:value-type="currency" office:value="1718133.4384220676" table:formula="of:=SUM([.G148:.G153])" table:style-name="ce46">
            <text:p><text:s/>€ 1.718.133,44<text:s/></text:p>
          </table:table-cell>
          <table:table-cell table:style-name="ce45"/>
          <table:table-cell office:value-type="currency" office:value="1752496.1071905089" table:formula="of:=SUM([.I148:.I153])" table:style-name="ce46">
            <text:p><text:s/>€ 1.752.496,11<text:s/></text:p>
          </table:table-cell>
          <table:table-cell table:style-name="ce45"/>
          <table:table-cell office:value-type="currency" office:value="1787546.0293343191" table:formula="of:=SUM([.K148:.K153])" table:style-name="ce46">
            <text:p><text:s/>€ 1.787.546,03<text:s/></text:p>
          </table:table-cell>
          <table:table-cell table:style-name="ce2"/>
          <table:table-cell table:style-name="ce10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1</text:p>
          </table:table-cell>
          <table:table-cell office:value-type="string" table:style-name="ce68">
            <text:p>Stipendi personale servizi assistenziali</text:p>
          </table:table-cell>
          <table:table-cell office:value-type="float" office:value="619974.39413865539" table:formula="of:=+['file://SERVER/Uffici/Cinzia/Documenti%20Consiglio/Bilancio%20di%20previsione/2013/Budget%202013/Budget%202013%20%20%20%20%202.xls'#BUDGET_COSTI.$K$121]" table:style-name="ce63">
            <text:p><text:s/>619.974,39<text:s/></text:p>
          </table:table-cell>
          <table:table-cell office:value-type="currency" office:value="901244.62010030833" table:formula="of:=+['file://server2/Uffici/Cinzia/Documenti%20Consiglio/Bilancio%20di%20previsione/2024/budget%202024.xlsx'#budget_costi.$H$106]" table:style-name="ce40">
            <text:p><text:s/>€ 901.244,62<text:s/></text:p>
          </table:table-cell>
          <table:table-cell table:style-name="ce39"/>
          <table:table-cell office:value-type="currency" office:value="919269.51250231452" table:formula="of:=+[.G148]*2%+[.G148]" table:style-name="ce39">
            <text:p><text:s/>€ 919.269,51<text:s/></text:p>
          </table:table-cell>
          <table:table-cell table:style-name="ce111"/>
          <table:table-cell office:value-type="currency" office:value="937654.90275236079" table:formula="of:=+[.I148]*2%+[.I148]" table:style-name="ce39">
            <text:p><text:s/>€ 937.654,9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2</text:p>
          </table:table-cell>
          <table:table-cell office:value-type="string" table:style-name="ce68">
            <text:p>Stipendi personale infermieristico e FKT</text:p>
          </table:table-cell>
          <table:table-cell office:value-type="float" office:value="298613.65000000002" table:style-name="ce63">
            <text:p><text:s/>298.613,65<text:s/></text:p>
          </table:table-cell>
          <table:table-cell office:value-type="currency" office:value="382357.31370370369" table:formula="of:=+['file://server2/Uffici/Cinzia/Documenti%20Consiglio/Bilancio%20di%20previsione/2024/budget%202024.xlsx'#budget_costi.$H$107]" table:style-name="ce40">
            <text:p><text:s/>€ 382.357,31<text:s/></text:p>
          </table:table-cell>
          <table:table-cell table:style-name="ce39"/>
          <table:table-cell office:value-type="currency" office:value="390004.45997777779" table:formula="of:=+[.G149]*2%+[.G149]" table:style-name="ce39">
            <text:p><text:s/>€ 390.004,46<text:s/></text:p>
          </table:table-cell>
          <table:table-cell table:style-name="ce39"/>
          <table:table-cell office:value-type="currency" office:value="397804.54917733336" table:formula="of:=+[.I149]*2%+[.I149]" table:style-name="ce39">
            <text:p><text:s/>€ 397.804,55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3</text:p>
          </table:table-cell>
          <table:table-cell office:value-type="string" table:style-name="ce68">
            <text:p>Stipendi personale servizi generali</text:p>
          </table:table-cell>
          <table:table-cell office:value-type="float" office:value="203572.69" table:style-name="ce63">
            <text:p><text:s/>203.572,69<text:s/></text:p>
          </table:table-cell>
          <table:table-cell office:value-type="currency" office:value="172986.08239583333" table:formula="of:=+['file://server2/Uffici/Cinzia/Documenti%20Consiglio/Bilancio%20di%20previsione/2024/budget%202024.xlsx'#budget_costi.$H$108]" table:style-name="ce40">
            <text:p><text:s/>€ 172.986,08<text:s/></text:p>
          </table:table-cell>
          <table:table-cell table:style-name="ce39"/>
          <table:table-cell office:value-type="currency" office:value="176445.80404374999" table:formula="of:=+[.G150]*2%+[.G150]" table:style-name="ce39">
            <text:p><text:s/>€ 176.445,80<text:s/></text:p>
          </table:table-cell>
          <table:table-cell table:style-name="ce39"/>
          <table:table-cell office:value-type="currency" office:value="179974.72012462499" table:formula="of:=+[.I150]*2%+[.I150]" table:style-name="ce39">
            <text:p><text:s/>€ 179.974,72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4</text:p>
          </table:table-cell>
          <table:table-cell office:value-type="string" table:style-name="ce68">
            <text:p>Stipendi personale amministazione</text:p>
          </table:table-cell>
          <table:table-cell office:value-type="float" office:value="149853.34482019226" table:formula="of:=+['file://SERVER/Uffici/Cinzia/Documenti%20Consiglio/Bilancio%20di%20previsione/2013/Budget%202013/Budget%202013%20%20%20%20%202.xls'#BUDGET_COSTI.$K$139]" table:style-name="ce63">
            <text:p><text:s/>149.853,34<text:s/></text:p>
          </table:table-cell>
          <table:table-cell office:value-type="currency" office:value="195016.06111111114" table:formula="of:=+['file://server2/Uffici/Cinzia/Documenti%20Consiglio/Bilancio%20di%20previsione/2024/budget%202024.xlsx'#budget_costi.$H$109]" table:style-name="ce40">
            <text:p><text:s/>€ 195.016,06<text:s/></text:p>
          </table:table-cell>
          <table:table-cell table:style-name="ce39"/>
          <table:table-cell office:value-type="currency" office:value="198916.38233333337" table:formula="of:=+[.G151]*2%+[.G151]" table:style-name="ce39">
            <text:p><text:s/>€ 198.916,38<text:s/></text:p>
          </table:table-cell>
          <table:table-cell table:style-name="ce39"/>
          <table:table-cell office:value-type="currency" office:value="202894.70998000004" table:formula="of:=+[.I151]*2%+[.I151]" table:style-name="ce39">
            <text:p><text:s/>€ 202.894,71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5</text:p>
          </table:table-cell>
          <table:table-cell office:value-type="string" table:style-name="ce68">
            <text:p>Fondo produttività</text:p>
          </table:table-cell>
          <table:table-cell office:value-type="float" office:value="43400.3" table:style-name="ce63">
            <text:p><text:s/>43.400,30<text:s/></text:p>
          </table:table-cell>
          <table:table-cell office:value-type="currency" office:value="57029.361111111117" table:formula="of:=+['file://server2/Uffici/Cinzia/Documenti%20Consiglio/Bilancio%20di%20previsione/2024/budget%202024.xlsx'#budget_costi.$H$136]" table:style-name="ce40">
            <text:p><text:s/>€ 57.029,36<text:s/></text:p>
          </table:table-cell>
          <table:table-cell table:style-name="ce39"/>
          <table:table-cell office:value-type="currency" office:value="58169.948333333341" table:formula="of:=+[.G152]*2%+[.G152]" table:style-name="ce39">
            <text:p><text:s/>€ 58.169,95<text:s/></text:p>
          </table:table-cell>
          <table:table-cell table:style-name="ce39"/>
          <table:table-cell office:value-type="currency" office:value="59333.347300000009" table:formula="of:=+[.I152]*2%+[.I152]" table:style-name="ce39">
            <text:p><text:s/>€ 59.333,35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1"/>
          <table:table-cell office:value-type="string" table:style-name="ce41">
            <text:p>010.6</text:p>
          </table:table-cell>
          <table:table-cell office:value-type="string" table:style-name="ce68">
            <text:p>SANIFONDS</text:p>
          </table:table-cell>
          <table:table-cell office:value-type="float" office:value="33000" table:style-name="ce63">
            <text:p><text:s/>33.000,00<text:s/></text:p>
          </table:table-cell>
          <table:table-cell office:value-type="currency" office:value="9500" table:formula="of:=+['file://server2/Uffici/Cinzia/Documenti%20Consiglio/Bilancio%20di%20previsione/2024/budget%202024.xlsx'#budget_costi.$H$130]" table:style-name="ce40">
            <text:p><text:s/>€ 9.500,00<text:s/></text:p>
          </table:table-cell>
          <table:table-cell table:style-name="ce39"/>
          <table:table-cell office:value-type="currency" office:value="9690" table:formula="of:=+[.G153]*2%+[.G153]" table:style-name="ce39">
            <text:p><text:s/>€ 9.690,00<text:s/></text:p>
          </table:table-cell>
          <table:table-cell table:style-name="ce39"/>
          <table:table-cell office:value-type="currency" office:value="9883.7999999999993" table:formula="of:=+[.I153]*2%+[.I153]" table:style-name="ce39">
            <text:p><text:s/>€ 9.883,8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3">
            <text:p>020.</text:p>
          </table:table-cell>
          <table:table-cell office:value-type="string" table:style-name="ce52">
            <text:p>ONERI SOCIALI</text:p>
          </table:table-cell>
          <table:table-cell table:style-name="ce101"/>
          <table:table-cell table:style-name="ce44"/>
          <table:table-cell table:style-name="ce47"/>
          <table:table-cell office:value-type="currency" office:value="493757.57819999999" table:formula="of:=SUM([.G155:.G166])" table:style-name="ce46">
            <text:p><text:s/>€ 493.757,58<text:s/></text:p>
          </table:table-cell>
          <table:table-cell table:style-name="ce45"/>
          <table:table-cell office:value-type="currency" office:value="503632.72976399987" table:formula="of:=SUM([.I155:.I166])" table:style-name="ce46">
            <text:p><text:s/>€ 503.632,73<text:s/></text:p>
          </table:table-cell>
          <table:table-cell table:style-name="ce45"/>
          <table:table-cell office:value-type="currency" office:value="513705.38435928005" table:formula="of:=SUM([.K155:.K166])" table:style-name="ce46">
            <text:p><text:s/>€ 513.705,38<text:s/></text:p>
          </table:table-cell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1</text:p>
          </table:table-cell>
          <table:table-cell office:value-type="string" table:style-name="ce68">
            <text:p>Oneri sociali personale servizi assistenziali</text:p>
          </table:table-cell>
          <table:table-cell office:value-type="float" office:value="168857.7" table:style-name="ce63">
            <text:p><text:s/>168.857,70<text:s/></text:p>
          </table:table-cell>
          <table:table-cell office:value-type="currency" office:value="249279.19999999998" table:formula="of:=+['file://server2/Uffici/Cinzia/Documenti%20Consiglio/Bilancio%20di%20previsione/2024/budget%202024.xlsx'#budget_costi.$H$114]" table:style-name="ce40">
            <text:p><text:s/>€ 249.279,20<text:s/></text:p>
          </table:table-cell>
          <table:table-cell table:style-name="ce39"/>
          <table:table-cell office:value-type="currency" office:value="254264.78399999999" table:formula="of:=+[.G155]*2%+[.G155]" table:style-name="ce39">
            <text:p><text:s/>€ 254.264,78<text:s/></text:p>
          </table:table-cell>
          <table:table-cell table:style-name="ce40"/>
          <table:table-cell office:value-type="currency" office:value="259350.07968" table:formula="of:=+[.I155]*2%+[.I155]" table:style-name="ce39">
            <text:p><text:s/>€ 259.350,08<text:s/></text:p>
          </table:table-cell>
          <table:table-cell table:style-name="ce39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2</text:p>
          </table:table-cell>
          <table:table-cell office:value-type="string" table:style-name="ce68">
            <text:p>Oneri sociali personale infermieristico e FKT</text:p>
          </table:table-cell>
          <table:table-cell office:value-type="float" office:value="78972.09" table:style-name="ce63">
            <text:p><text:s/>78.972,09<text:s/></text:p>
          </table:table-cell>
          <table:table-cell office:value-type="currency" office:value="104094.93999999999" table:formula="of:=+['file://server2/Uffici/Cinzia/Documenti%20Consiglio/Bilancio%20di%20previsione/2024/budget%202024.xlsx'#budget_costi.$H$113]" table:style-name="ce40">
            <text:p><text:s/>€ 104.094,94<text:s/></text:p>
          </table:table-cell>
          <table:table-cell table:style-name="ce39"/>
          <table:table-cell office:value-type="currency" office:value="106176.83879999998" table:formula="of:=+[.G156]*2%+[.G156]" table:style-name="ce39">
            <text:p><text:s/>€ 106.176,84<text:s/></text:p>
          </table:table-cell>
          <table:table-cell table:style-name="ce40"/>
          <table:table-cell office:value-type="currency" office:value="108300.37557599998" table:formula="of:=+[.I156]*2%+[.I156]" table:style-name="ce39">
            <text:p><text:s/>€ 108.300,3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3</text:p>
          </table:table-cell>
          <table:table-cell office:value-type="string" table:style-name="ce68">
            <text:p>Oneri sociali personale servizi generali</text:p>
          </table:table-cell>
          <table:table-cell office:value-type="float" office:value="49951.3" table:formula="of:=+['file://SERVER/Uffici/Cinzia/Documenti%20Consiglio/Bilancio%20di%20previsione/2013/Budget%202013/Budget%202013%20%20%20%20%202.xls'#BUDGET_COSTI.$K$134]" table:style-name="ce63">
            <text:p><text:s/>49.951,30<text:s/></text:p>
          </table:table-cell>
          <table:table-cell office:value-type="currency" office:value="47551.292000000001" table:formula="of:=+['file://server2/Uffici/Cinzia/Documenti%20Consiglio/Bilancio%20di%20previsione/2024/budget%202024.xlsx'#budget_costi.$H$112]" table:style-name="ce40">
            <text:p><text:s/>€ 47.551,29<text:s/></text:p>
          </table:table-cell>
          <table:table-cell table:style-name="ce39"/>
          <table:table-cell office:value-type="currency" office:value="48502.317840000003" table:formula="of:=+[.G157]*2%+[.G157]" table:style-name="ce39">
            <text:p><text:s/>€ 48.502,32<text:s/></text:p>
          </table:table-cell>
          <table:table-cell table:style-name="ce40"/>
          <table:table-cell office:value-type="currency" office:value="49472.364196800001" table:formula="of:=+[.I157]*2%+[.I157]" table:style-name="ce39">
            <text:p><text:s/>€ 49.472,36<text:s/></text:p>
          </table:table-cell>
          <table:table-cell table:style-name="ce39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4</text:p>
          </table:table-cell>
          <table:table-cell office:value-type="string" table:style-name="ce68">
            <text:p>Oneri sociali personale amministazione</text:p>
          </table:table-cell>
          <table:table-cell office:value-type="float" office:value="40995.540000000008" table:formula="of:=+['file://SERVER/Uffici/Cinzia/Documenti%20Consiglio/Bilancio%20di%20previsione/2013/Budget%202013/Budget%202013%20%20%20%20%202.xls'#BUDGET_COSTI.$K$140]" table:style-name="ce63">
            <text:p><text:s/>40.995,54<text:s/></text:p>
          </table:table-cell>
          <table:table-cell office:value-type="currency" office:value="53561.04" table:formula="of:=+['file://server2/Uffici/Cinzia/Documenti%20Consiglio/Bilancio%20di%20previsione/2024/budget%202024.xlsx'#budget_costi.$H$111]" table:style-name="ce40">
            <text:p><text:s/>€ 53.561,04<text:s/></text:p>
          </table:table-cell>
          <table:table-cell table:style-name="ce39"/>
          <table:table-cell office:value-type="currency" office:value="54632.260800000004" table:formula="of:=+[.G158]*2%+[.G158]" table:style-name="ce39">
            <text:p><text:s/>€ 54.632,26<text:s/></text:p>
          </table:table-cell>
          <table:table-cell table:style-name="ce40"/>
          <table:table-cell office:value-type="currency" office:value="55724.906016000001" table:formula="of:=+[.I158]*2%+[.I158]" table:style-name="ce39">
            <text:p><text:s/>€ 55.724,91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5</text:p>
          </table:table-cell>
          <table:table-cell office:value-type="string" table:style-name="ce68">
            <text:p>INAIL personale servizi assistenziali</text:p>
          </table:table-cell>
          <table:table-cell office:value-type="float" office:value="6977.38" table:style-name="ce63">
            <text:p><text:s/>6.977,38<text:s/></text:p>
          </table:table-cell>
          <table:table-cell office:value-type="currency" office:value="9952.2000000000007" table:formula="of:=+['file://server2/Uffici/Cinzia/Documenti%20Consiglio/Bilancio%20di%20previsione/2024/budget%202024.xlsx'#budget_costi.$H$115]" table:style-name="ce40">
            <text:p><text:s/>€ 9.952,20<text:s/></text:p>
          </table:table-cell>
          <table:table-cell table:style-name="ce39"/>
          <table:table-cell office:value-type="currency" office:value="10151.244000000001" table:formula="of:=+[.G159]*2%+[.G159]" table:style-name="ce39">
            <text:p><text:s/>€ 10.151,24<text:s/></text:p>
          </table:table-cell>
          <table:table-cell table:style-name="ce40"/>
          <table:table-cell office:value-type="currency" office:value="10354.268880000001" table:formula="of:=+[.I159]*2%+[.I159]" table:style-name="ce39">
            <text:p><text:s/>€ 10.354,27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6</text:p>
          </table:table-cell>
          <table:table-cell office:value-type="string" table:style-name="ce68">
            <text:p>INAIL personale servizi sanitario</text:p>
          </table:table-cell>
          <table:table-cell office:value-type="float" office:value="3328.79" table:style-name="ce63">
            <text:p><text:s/>3.328,79<text:s/></text:p>
          </table:table-cell>
          <table:table-cell office:value-type="currency" office:value="4253.1403" table:formula="of:=+['file://server2/Uffici/Cinzia/Documenti%20Consiglio/Bilancio%20di%20previsione/2024/budget%202024.xlsx'#budget_costi.$H$117]" table:style-name="ce40">
            <text:p><text:s/>€ 4.253,14<text:s/></text:p>
          </table:table-cell>
          <table:table-cell table:style-name="ce39"/>
          <table:table-cell office:value-type="currency" office:value="4338.2031059999999" table:formula="of:=+[.G160]*2%+[.G160]" table:style-name="ce39">
            <text:p><text:s/>€ 4.338,20<text:s/></text:p>
          </table:table-cell>
          <table:table-cell table:style-name="ce40"/>
          <table:table-cell office:value-type="currency" office:value="4424.9671681199998" table:formula="of:=+[.I160]*2%+[.I160]" table:style-name="ce39">
            <text:p><text:s/>€ 4.424,97<text:s/></text:p>
          </table:table-cell>
          <table:table-cell table:style-name="ce3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7</text:p>
          </table:table-cell>
          <table:table-cell office:value-type="string" table:style-name="ce68">
            <text:p>INAIL personale servizi generali</text:p>
          </table:table-cell>
          <table:table-cell office:value-type="float" office:value="2338.66" table:style-name="ce63">
            <text:p><text:s/>2.338,66<text:s/></text:p>
          </table:table-cell>
          <table:table-cell office:value-type="currency" office:value="1925.6559" table:formula="of:=+['file://server2/Uffici/Cinzia/Documenti%20Consiglio/Bilancio%20di%20previsione/2024/budget%202024.xlsx'#budget_costi.$H$118]" table:style-name="ce40">
            <text:p><text:s/>€ 1.925,66<text:s/></text:p>
          </table:table-cell>
          <table:table-cell table:style-name="ce39"/>
          <table:table-cell office:value-type="currency" office:value="1964.1690180000001" table:formula="of:=+[.G161]*2%+[.G161]" table:style-name="ce39">
            <text:p><text:s/>€ 1.964,17<text:s/></text:p>
          </table:table-cell>
          <table:table-cell table:style-name="ce40"/>
          <table:table-cell office:value-type="currency" office:value="2003.45239836" table:formula="of:=+[.I161]*2%+[.I161]" table:style-name="ce39">
            <text:p><text:s/>€ 2.003,45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8</text:p>
          </table:table-cell>
          <table:table-cell office:value-type="string" table:style-name="ce68">
            <text:p>INAIL personale servizi amministrativi</text:p>
          </table:table-cell>
          <table:table-cell office:value-type="float" office:value="916.03" table:formula="of:=+['file://SERVER/Uffici/Cinzia/Documenti%20Consiglio/Bilancio%20di%20previsione/2013/Budget%202013/Budget%202013%20%20%20%20%202.xls'#BUDGET_COSTI.$K$141]" table:style-name="ce63">
            <text:p><text:s/>916,03<text:s/></text:p>
          </table:table-cell>
          <table:table-cell office:value-type="currency" office:value="1220.1400000000001" table:formula="of:=+['file://server2/Uffici/Cinzia/Documenti%20Consiglio/Bilancio%20di%20previsione/2024/budget%202024.xlsx'#budget_costi.$H$116]" table:style-name="ce40">
            <text:p><text:s/>€ 1.220,14<text:s/></text:p>
          </table:table-cell>
          <table:table-cell table:style-name="ce39"/>
          <table:table-cell office:value-type="currency" office:value="1244.5428000000002" table:formula="of:=+[.G162]*2%+[.G162]" table:style-name="ce39">
            <text:p><text:s/>€ 1.244,54<text:s/></text:p>
          </table:table-cell>
          <table:table-cell table:style-name="ce40"/>
          <table:table-cell office:value-type="currency" office:value="1269.4336560000002" table:formula="of:=+[.I162]*2%+[.I162]" table:style-name="ce39">
            <text:p><text:s/>€ 1.269,43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9</text:p>
          </table:table-cell>
          <table:table-cell office:value-type="string" table:style-name="ce68">
            <text:p>Previdenza integrativa personale servizi assistenziali</text:p>
          </table:table-cell>
          <table:table-cell office:value-type="float" office:value="9396.06" table:formula="of:=+['file://SERVER/Uffici/Cinzia/Documenti%20Consiglio/Bilancio%20di%20previsione/2013/Budget%202013/Budget%202013%20%20%20%20%202.xls'#BUDGET_COSTI.$K$125]" table:style-name="ce63">
            <text:p><text:s/>9.396,06<text:s/></text:p>
          </table:table-cell>
          <table:table-cell office:value-type="currency" office:value="9771.2199999999993" table:formula="of:=+['file://server2/Uffici/Cinzia/Documenti%20Consiglio/Bilancio%20di%20previsione/2024/budget%202024.xlsx'#budget_costi.$H$119]" table:style-name="ce40">
            <text:p><text:s/>€ 9.771,22<text:s/></text:p>
          </table:table-cell>
          <table:table-cell table:style-name="ce39"/>
          <table:table-cell office:value-type="currency" office:value="9966.6443999999992" table:formula="of:=+[.G163]*2%+[.G163]" table:style-name="ce39">
            <text:p><text:s/>€ 9.966,64<text:s/></text:p>
          </table:table-cell>
          <table:table-cell table:style-name="ce40"/>
          <table:table-cell office:value-type="currency" office:value="10165.977288" table:formula="of:=+[.I163]*2%+[.I163]" table:style-name="ce39">
            <text:p><text:s/>€ 10.165,98<text:s/></text:p>
          </table:table-cell>
          <table:table-cell table:style-name="ce39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10</text:p>
          </table:table-cell>
          <table:table-cell office:value-type="string" table:style-name="ce68">
            <text:p>Previdenza integrativa personale inferm. E fkt</text:p>
          </table:table-cell>
          <table:table-cell office:value-type="float" office:value="2338.66" table:style-name="ce63">
            <text:p><text:s/>2.338,66<text:s/></text:p>
          </table:table-cell>
          <table:table-cell office:value-type="currency" office:value="6674.5" table:formula="of:=+['file://server2/Uffici/Cinzia/Documenti%20Consiglio/Bilancio%20di%20previsione/2024/budget%202024.xlsx'#budget_costi.$H$120]" table:style-name="ce40">
            <text:p><text:s/>€ 6.674,50<text:s/></text:p>
          </table:table-cell>
          <table:table-cell table:style-name="ce39"/>
          <table:table-cell office:value-type="currency" office:value="6807.99" table:formula="of:=+[.G164]*2%+[.G164]" table:style-name="ce39">
            <text:p><text:s/>€ 6.807,99<text:s/></text:p>
          </table:table-cell>
          <table:table-cell table:style-name="ce40"/>
          <table:table-cell office:value-type="currency" office:value="6944.1498000000001" table:formula="of:=+[.I164]*2%+[.I164]" table:style-name="ce39">
            <text:p><text:s/>€ 6.944,15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11</text:p>
          </table:table-cell>
          <table:table-cell office:value-type="string" table:style-name="ce68">
            <text:p>Previdenza integrativa personale servizi generali</text:p>
          </table:table-cell>
          <table:table-cell office:value-type="float" office:value="3223.37" table:formula="of:=+['file://SERVER/Uffici/Cinzia/Documenti%20Consiglio/Bilancio%20di%20previsione/2013/Budget%202013/Budget%202013%20%20%20%20%202.xls'#BUDGET_COSTI.$K$137]" table:style-name="ce63">
            <text:p><text:s/>3.223,37<text:s/></text:p>
          </table:table-cell>
          <table:table-cell office:value-type="currency" office:value="1861.48" table:formula="of:=+['file://server2/Uffici/Cinzia/Documenti%20Consiglio/Bilancio%20di%20previsione/2024/budget%202024.xlsx'#budget_costi.$H$121]" table:style-name="ce40">
            <text:p><text:s/>€ 1.861,48<text:s/></text:p>
          </table:table-cell>
          <table:table-cell table:style-name="ce39"/>
          <table:table-cell office:value-type="currency" office:value="1898.7095999999999" table:formula="of:=+[.G165]*2%+[.G165]" table:style-name="ce39">
            <text:p><text:s/>€ 1.898,71<text:s/></text:p>
          </table:table-cell>
          <table:table-cell table:style-name="ce40"/>
          <table:table-cell office:value-type="currency" office:value="1936.6837919999998" table:formula="of:=+[.I165]*2%+[.I165]" table:style-name="ce39">
            <text:p><text:s/>€ 1.936,6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20.12</text:p>
          </table:table-cell>
          <table:table-cell office:value-type="string" table:style-name="ce68">
            <text:p>Previdenza integrativa personale servizi amministrativi</text:p>
          </table:table-cell>
          <table:table-cell office:value-type="float" office:value="2351.54" table:formula="of:=+['file://SERVER/Uffici/Cinzia/Documenti%20Consiglio/Bilancio%20di%20previsione/2013/Budget%202013/Budget%202013%20%20%20%20%202.xls'#BUDGET_COSTI.$K$143]" table:style-name="ce63">
            <text:p><text:s/>2.351,54<text:s/></text:p>
          </table:table-cell>
          <table:table-cell office:value-type="currency" office:value="3612.77" table:formula="of:=+['file://server2/Uffici/Cinzia/Documenti%20Consiglio/Bilancio%20di%20previsione/2024/budget%202024.xlsx'#budget_costi.$H$122]" table:style-name="ce40">
            <text:p><text:s/>€ 3.612,77<text:s/></text:p>
          </table:table-cell>
          <table:table-cell table:style-name="ce39"/>
          <table:table-cell office:value-type="currency" office:value="3685.0254" table:formula="of:=+[.G166]*2%+[.G166]" table:style-name="ce39">
            <text:p><text:s/>€ 3.685,03<text:s/></text:p>
          </table:table-cell>
          <table:table-cell table:style-name="ce40"/>
          <table:table-cell office:value-type="currency" office:value="3758.7259079999999" table:formula="of:=+[.I166]*2%+[.I166]" table:style-name="ce39">
            <text:p><text:s/>€ 3.758,73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3">
            <text:p>030.</text:p>
          </table:table-cell>
          <table:table-cell office:value-type="string" table:style-name="ce52">
            <text:p>T.F.R.</text:p>
          </table:table-cell>
          <table:table-cell table:style-name="ce101"/>
          <table:table-cell table:style-name="ce44"/>
          <table:table-cell table:style-name="ce47"/>
          <table:table-cell office:value-type="currency" office:value="76071.38900000001" table:formula="of:=SUM([.G168:.G171])" table:style-name="ce46">
            <text:p><text:s/>€ 76.071,39<text:s/></text:p>
          </table:table-cell>
          <table:table-cell table:style-name="ce45"/>
          <table:table-cell office:value-type="currency" office:value="77592.816780000008" table:formula="of:=SUM([.I168:.I171])" table:style-name="ce46">
            <text:p><text:s/>€ 77.592,82<text:s/></text:p>
          </table:table-cell>
          <table:table-cell table:style-name="ce45"/>
          <table:table-cell office:value-type="currency" office:value="79144.673115600002" table:formula="of:=SUM([.K168:.K171])" table:style-name="ce46">
            <text:p><text:s/>€ 79.144,67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30.1</text:p>
          </table:table-cell>
          <table:table-cell office:value-type="string" table:style-name="ce37">
            <text:p>TFR personale servizi assistenziali</text:p>
          </table:table-cell>
          <table:table-cell office:value-type="float" office:value="16873.569999999996" table:formula="of:=+['file://SERVER/Uffici/Cinzia/Documenti%20Consiglio/Bilancio%20di%20previsione/2013/Budget%202013/Budget%202013%20%20%20%20%202.xls'#BUDGET_COSTI.$K$124]" table:style-name="ce63">
            <text:p><text:s/>16.873,57<text:s/></text:p>
          </table:table-cell>
          <table:table-cell office:value-type="currency" office:value="39514.995000000003" table:formula="of:=+['file://server2/Uffici/Cinzia/Documenti%20Consiglio/Bilancio%20di%20previsione/2024/budget%202024.xlsx'#budget_costi.$H$124]" table:style-name="ce40">
            <text:p><text:s/>€ 39.515,00<text:s/></text:p>
          </table:table-cell>
          <table:table-cell table:style-name="ce39"/>
          <table:table-cell office:value-type="currency" office:value="40305.294900000001" table:formula="of:=+[.G168]*2%+[.G168]" table:style-name="ce39">
            <text:p><text:s/>€ 40.305,29<text:s/></text:p>
          </table:table-cell>
          <table:table-cell table:style-name="ce40"/>
          <table:table-cell office:value-type="currency" office:value="41111.400798000002" table:formula="of:=+[.I168]*2%+[.I168]" table:style-name="ce39">
            <text:p><text:s/>€ 41.111,4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30.2</text:p>
          </table:table-cell>
          <table:table-cell office:value-type="string" table:style-name="ce37">
            <text:p>TFR personale infermieristico e FKT</text:p>
          </table:table-cell>
          <table:table-cell office:value-type="float" office:value="11869.960000000001" table:formula="of:=+['file://SERVER/Uffici/Cinzia/Documenti%20Consiglio/Bilancio%20di%20previsione/2013/Budget%202013/Budget%202013%20%20%20%20%202.xls'#BUDGET_COSTI.$K$130]" table:style-name="ce63">
            <text:p><text:s/>11.869,96<text:s/></text:p>
          </table:table-cell>
          <table:table-cell office:value-type="currency" office:value="19776.241200000004" table:formula="of:=+['file://server2/Uffici/Cinzia/Documenti%20Consiglio/Bilancio%20di%20previsione/2024/budget%202024.xlsx'#budget_costi.$H$125]" table:style-name="ce40">
            <text:p><text:s/>€ 19.776,24<text:s/></text:p>
          </table:table-cell>
          <table:table-cell table:style-name="ce39"/>
          <table:table-cell office:value-type="currency" office:value="20171.766024000004" table:formula="of:=+[.G169]*2%+[.G169]" table:style-name="ce39">
            <text:p><text:s/>€ 20.171,77<text:s/></text:p>
          </table:table-cell>
          <table:table-cell table:style-name="ce40"/>
          <table:table-cell office:value-type="currency" office:value="20575.201344480003" table:formula="of:=+[.I169]*2%+[.I169]" table:style-name="ce39">
            <text:p><text:s/>€ 20.575,2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30.3</text:p>
          </table:table-cell>
          <table:table-cell office:value-type="string" table:style-name="ce37">
            <text:p>TFR personale servizi generali</text:p>
          </table:table-cell>
          <table:table-cell office:value-type="float" office:value="5297.88" table:style-name="ce70">
            <text:p><text:s/>5.297,88<text:s/></text:p>
          </table:table-cell>
          <table:table-cell office:value-type="currency" office:value="9094.0565999999999" table:formula="of:=+['file://server2/Uffici/Cinzia/Documenti%20Consiglio/Bilancio%20di%20previsione/2024/budget%202024.xlsx'#budget_costi.$H$126]" table:style-name="ce40">
            <text:p><text:s/>€ 9.094,06<text:s/></text:p>
          </table:table-cell>
          <table:table-cell table:style-name="ce39"/>
          <table:table-cell office:value-type="currency" office:value="9275.9377320000003" table:formula="of:=+[.G170]*2%+[.G170]" table:style-name="ce39">
            <text:p><text:s/>€ 9.275,94<text:s/></text:p>
          </table:table-cell>
          <table:table-cell table:style-name="ce40"/>
          <table:table-cell office:value-type="currency" office:value="9461.4564866399996" table:formula="of:=+[.I170]*2%+[.I170]" table:style-name="ce39">
            <text:p><text:s/>€ 9.461,46<text:s/></text:p>
          </table:table-cell>
          <table:table-cell table:style-name="ce3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24"/>
          <table:table-cell office:value-type="string" table:style-name="ce124">
            <text:p>030.4</text:p>
          </table:table-cell>
          <table:table-cell office:value-type="string" table:style-name="ce37">
            <text:p>TFR personale servizi amministrativi</text:p>
          </table:table-cell>
          <table:table-cell office:value-type="float" office:value="3338.26" table:formula="of:=+['file://SERVER/Uffici/Cinzia/Documenti%20Consiglio/Bilancio%20di%20previsione/2013/Budget%202013/Budget%202013%20%20%20%20%202.xls'#BUDGET_COSTI.$K$142]" table:style-name="ce70">
            <text:p><text:s/>3.338,26<text:s/></text:p>
          </table:table-cell>
          <table:table-cell office:value-type="currency" office:value="7686.0962" table:formula="of:=+['file://server2/Uffici/Cinzia/Documenti%20Consiglio/Bilancio%20di%20previsione/2024/budget%202024.xlsx'#budget_costi.$H$127]" table:style-name="ce40">
            <text:p><text:s/>€ 7.686,10<text:s/></text:p>
          </table:table-cell>
          <table:table-cell table:style-name="ce39"/>
          <table:table-cell office:value-type="currency" office:value="7839.8181240000004" table:formula="of:=+[.G171]*2%+[.G171]" table:style-name="ce39">
            <text:p><text:s/>€ 7.839,82<text:s/></text:p>
          </table:table-cell>
          <table:table-cell table:style-name="ce40"/>
          <table:table-cell office:value-type="currency" office:value="7996.6144864800008" table:formula="of:=+[.I171]*2%+[.I171]" table:style-name="ce39">
            <text:p><text:s/>€ 7.996,61<text:s/></text:p>
          </table:table-cell>
          <table:table-cell table:style-name="ce3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office:value-type="string" table:style-name="ce123">
            <text:p>040.</text:p>
          </table:table-cell>
          <table:table-cell office:value-type="string" table:style-name="ce52">
            <text:p>ALTRI COSTI</text:p>
          </table:table-cell>
          <table:table-cell table:style-name="ce101"/>
          <table:table-cell table:style-name="ce44"/>
          <table:table-cell table:style-name="ce47"/>
          <table:table-cell office:value-type="currency" office:value="8800" table:formula="of:=SUM([.G173:.G177])" table:style-name="ce46">
            <text:p><text:s/>€ 8.800,00<text:s/></text:p>
          </table:table-cell>
          <table:table-cell table:style-name="ce45"/>
          <table:table-cell office:value-type="currency" office:value="8976" table:formula="of:=SUM([.I173:.I177])" table:style-name="ce46">
            <text:p><text:s/>€ 8.976,00<text:s/></text:p>
          </table:table-cell>
          <table:table-cell table:style-name="ce45"/>
          <table:table-cell office:value-type="currency" office:value="9155.52" table:formula="of:=SUM([.K173:.K177])" table:style-name="ce46">
            <text:p><text:s/>€ 9.155,52<text:s/></text:p>
          </table:table-cell>
          <table:table-cell table:style-name="ce2"/>
          <table:table-cell table:style-name="ce10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4">
            <text:p>040.1</text:p>
          </table:table-cell>
          <table:table-cell office:value-type="string" table:style-name="ce68">
            <text:p>Spese per visite mediche dipendenti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151]" table:style-name="ce63">
            <text:p><text:s/>3.000,00<text:s/></text:p>
          </table:table-cell>
          <table:table-cell office:value-type="currency" office:value="3800" table:formula="of:=+['file://server2/Uffici/Cinzia/Documenti%20Consiglio/Bilancio%20di%20previsione/2024/budget%202024.xlsx'#budget_costi.$H$131]" table:style-name="ce40">
            <text:p><text:s/>€ 3.800,00<text:s/></text:p>
          </table:table-cell>
          <table:table-cell table:style-name="ce39"/>
          <table:table-cell office:value-type="currency" office:value="3876" table:formula="of:=+[.G173]*2%+[.G173]" table:style-name="ce39">
            <text:p><text:s/>€ 3.876,00<text:s/></text:p>
          </table:table-cell>
          <table:table-cell table:style-name="ce40"/>
          <table:table-cell office:value-type="currency" office:value="3953.52" table:formula="of:=+[.I173]*2%+[.I173]" table:style-name="ce39">
            <text:p><text:s/>€ 3.953,52<text:s/></text:p>
          </table:table-cell>
          <table:table-cell table:style-name="ce39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4">
            <text:p>040.2</text:p>
          </table:table-cell>
          <table:table-cell office:value-type="string" table:style-name="ce68">
            <text:p>Corsi di formazione e aggiornamento personale</text:p>
          </table:table-cell>
          <table:table-cell office:value-type="float" office:value="15000" table:formula="of:=+['file://SERVER/Uffici/Cinzia/Documenti%20Consiglio/Bilancio%20di%20previsione/2013/Budget%202013/Budget%202013%20%20%20%20%202.xls'#BUDGET_COSTI.$K$152]" table:style-name="ce63">
            <text:p><text:s/>15.000,00<text:s/></text:p>
          </table:table-cell>
          <table:table-cell office:value-type="currency" office:value="4000" table:formula="of:=+['file://server2/Uffici/Cinzia/Documenti%20Consiglio/Bilancio%20di%20previsione/2024/budget%202024.xlsx'#budget_costi.$H$132]" table:style-name="ce40">
            <text:p><text:s/>€ 4.000,00<text:s/></text:p>
          </table:table-cell>
          <table:table-cell table:style-name="ce40"/>
          <table:table-cell office:value-type="currency" office:value="4080" table:formula="of:=+[.G174]*2%+[.G174]" table:style-name="ce39">
            <text:p><text:s/>€ 4.080,00<text:s/></text:p>
          </table:table-cell>
          <table:table-cell table:style-name="ce40"/>
          <table:table-cell office:value-type="currency" office:value="4161.6000000000004" table:formula="of:=+[.I174]*2%+[.I174]" table:style-name="ce39">
            <text:p><text:s/>€ 4.161,60<text:s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4">
            <text:p>040.3</text:p>
          </table:table-cell>
          <table:table-cell office:value-type="string" table:style-name="ce68">
            <text:p>Spese per espletamento concorsi - selezioni pubbl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53]" table:style-name="ce63">
            <text:p><text:s/>500,00<text:s/></text:p>
          </table:table-cell>
          <table:table-cell office:value-type="currency" office:value="1000" table:formula="of:=+['file://server2/Uffici/Cinzia/Documenti%20Consiglio/Bilancio%20di%20previsione/2024/budget%202024.xlsx'#budget_costi.$H$133]" table:style-name="ce40">
            <text:p><text:s/>€ 1.000,00<text:s/></text:p>
          </table:table-cell>
          <table:table-cell table:style-name="ce40"/>
          <table:table-cell office:value-type="currency" office:value="1020" table:formula="of:=+[.G175]*2%+[.G175]" table:style-name="ce39">
            <text:p><text:s/>€ 1.020,00<text:s/></text:p>
          </table:table-cell>
          <table:table-cell table:style-name="ce40"/>
          <table:table-cell office:value-type="currency" office:value="1040.4000000000001" table:formula="of:=+[.I175]*2%+[.I175]" table:style-name="ce39">
            <text:p><text:s/>€ 1.040,40<text:s/></text:p>
          </table:table-cell>
          <table:table-cell table:style-name="ce40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4">
            <text:p>040.4</text:p>
          </table:table-cell>
          <table:table-cell office:value-type="string" table:style-name="ce68">
            <text:p>Indennità chilometriche</text:p>
          </table:table-cell>
          <table:table-cell office:value-type="float" office:value="300" table:formula="of:=+['file://SERVER/Uffici/Cinzia/Documenti%20Consiglio/Bilancio%20di%20previsione/2013/Budget%202013/Budget%202013%20%20%20%20%202.xls'#BUDGET_COSTI.$K$154]" table:style-name="ce63">
            <text:p><text:s/>300,00<text:s/></text:p>
          </table:table-cell>
          <table:table-cell office:value-type="currency" office:value="0" table:formula="of:=+['file://server2/Uffici/Cinzia/Documenti%20Consiglio/Bilancio%20di%20previsione/2023/budget%202023.xlsx'#budget_costi.$H$134]" table:style-name="ce40">
            <text:p><text:s/>€ -<text:s text:c="3"/></text:p>
          </table:table-cell>
          <table:table-cell table:style-name="ce40"/>
          <table:table-cell office:value-type="currency" office:value="0" table:formula="of:=+[.G176]*2%+[.G176]" table:style-name="ce39">
            <text:p><text:s/>€ -<text:s text:c="3"/></text:p>
          </table:table-cell>
          <table:table-cell table:style-name="ce40"/>
          <table:table-cell office:value-type="currency" office:value="0" table:formula="of:=+[.I176]*2%+[.I176]" table:style-name="ce39">
            <text:p><text:s/>€ -<text:s text:c="3"/></text:p>
          </table:table-cell>
          <table:table-cell table:style-name="ce40"/>
          <table:table-cell table:style-name="ce2"/>
          <table:table-cell table:style-name="ce16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0">
            <text:p>040.5</text:p>
          </table:table-cell>
          <table:table-cell office:value-type="string" table:style-name="ce80">
            <text:p>Omaggi ai dipendenti</text:p>
          </table:table-cell>
          <table:table-cell table:style-name="ce60"/>
          <table:table-cell office:value-type="currency" office:value="0" table:formula="of:=+['file://server2/Uffici/Cinzia/Documenti%20Consiglio/Bilancio%20di%20previsione/2023/budget%202023.xlsx'#budget_costi.$H$135]" table:style-name="ce40">
            <text:p><text:s/>€ -<text:s text:c="3"/></text:p>
          </table:table-cell>
          <table:table-cell table:style-name="ce40"/>
          <table:table-cell office:value-type="currency" office:value="0" table:formula="of:=+[.G177]*2%+[.G177]" table:style-name="ce39">
            <text:p><text:s/>€ -<text:s text:c="3"/></text:p>
          </table:table-cell>
          <table:table-cell table:style-name="ce40"/>
          <table:table-cell office:value-type="currency" office:value="0" table:formula="of:=+[.I177]*2%+[.I177]" table:style-name="ce39">
            <text:p><text:s/>€ -<text:s text:c="3"/></text:p>
          </table:table-cell>
          <table:table-cell table:style-name="ce40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office:value-type="string" table:style-name="ce98">
            <text:p>V)</text:p>
          </table:table-cell>
          <table:table-cell office:value-type="string" table:style-name="ce99">
            <text:p>AMMORTAMENTI</text:p>
          </table:table-cell>
          <table:table-cell table:number-columns-repeated="2" table:style-name="ce122"/>
          <table:table-cell table:style-name="ce121"/>
          <table:table-cell table:number-columns-repeated="2" table:style-name="ce40"/>
          <table:table-cell office:value-type="currency" office:value="0" table:formula="of:=+[.G178]*2%+[.G178]" table:style-name="ce39">
            <text:p><text:s/>€ -<text:s text:c="3"/></text:p>
          </table:table-cell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3">
            <text:p>010.</text:p>
          </table:table-cell>
          <table:table-cell office:value-type="string" table:style-name="ce52">
            <text:p>AMMORTAMENTI</text:p>
          </table:table-cell>
          <table:table-cell table:style-name="ce101"/>
          <table:table-cell table:style-name="ce44"/>
          <table:table-cell table:style-name="ce47"/>
          <table:table-cell office:value-type="currency" office:value="28500" table:formula="of:=+[.G180]" table:style-name="ce46">
            <text:p><text:s/>€ 28.500,00<text:s/></text:p>
          </table:table-cell>
          <table:table-cell table:style-name="ce45"/>
          <table:table-cell office:value-type="currency" office:value="29070" table:formula="of:=[.I180]" table:style-name="ce46">
            <text:p><text:s/>€ 29.070,00<text:s/></text:p>
          </table:table-cell>
          <table:table-cell table:style-name="ce45"/>
          <table:table-cell office:value-type="currency" office:value="29651.4" table:formula="of:=[.K180]" table:style-name="ce46">
            <text:p><text:s/>€ 29.651,40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18"/>
          <table:table-cell office:value-type="string" table:style-name="ce124">
            <text:p>010.1</text:p>
          </table:table-cell>
          <table:table-cell office:value-type="string" table:style-name="ce85">
            <text:p>Ammortamenti presunti<text:s/></text:p>
          </table:table-cell>
          <table:table-cell office:value-type="float" office:value="8690" table:style-name="ce70">
            <text:p><text:s/>8.690,00<text:s/></text:p>
          </table:table-cell>
          <table:table-cell office:value-type="currency" office:value="28500" table:formula="of:=+['file://server2/Uffici/Cinzia/Documenti%20Consiglio/Bilancio%20di%20previsione/2024/budget%202024.xlsx'#budget_costi.$H$140]" table:style-name="ce40">
            <text:p><text:s/>€ 28.500,00<text:s/></text:p>
          </table:table-cell>
          <table:table-cell table:style-name="ce40"/>
          <table:table-cell office:value-type="currency" office:value="29070" table:formula="of:=+[.G180]*2%+[.G180]" table:style-name="ce39">
            <text:p><text:s/>€ 29.070,00<text:s/></text:p>
          </table:table-cell>
          <table:table-cell table:style-name="ce69"/>
          <table:table-cell office:value-type="currency" office:value="29651.4" table:formula="of:=+[.I180]*2%+[.I180]" table:style-name="ce39">
            <text:p><text:s/>€ 29.651,40<text:s/></text:p>
          </table:table-cell>
          <table:table-cell table:style-name="ce69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5">
            <text:p>VI)</text:p>
          </table:table-cell>
          <table:table-cell office:value-type="string" table:style-name="ce125">
            <text:p>ACCANTONAMENTI</text:p>
          </table:table-cell>
          <table:table-cell table:number-columns-repeated="2" table:style-name="ce126"/>
          <table:table-cell table:style-name="ce121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4">
            <text:p>010.</text:p>
          </table:table-cell>
          <table:table-cell office:value-type="string" table:style-name="ce36">
            <text:p>SVALUTAZIONE DEI CREDITI</text:p>
          </table:table-cell>
          <table:table-cell table:style-name="ce37"/>
          <table:table-cell table:style-name="ce49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4">
            <text:p>020.</text:p>
          </table:table-cell>
          <table:table-cell office:value-type="string" table:style-name="ce36">
            <text:p>ACCANTONAMENTO PER RISCHI</text:p>
          </table:table-cell>
          <table:table-cell table:style-name="ce37"/>
          <table:table-cell table:style-name="ce49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98">
            <text:p>VII)</text:p>
          </table:table-cell>
          <table:table-cell office:value-type="string" table:style-name="ce95">
            <text:p>ONERI DIVERSI DI GESTIONE</text:p>
          </table:table-cell>
          <table:table-cell table:number-columns-repeated="2" table:style-name="ce96"/>
          <table:table-cell table:style-name="ce63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23">
            <text:p>010.</text:p>
          </table:table-cell>
          <table:table-cell office:value-type="string" table:style-name="ce101">
            <text:p>ONERI DI GESTIONE</text:p>
          </table:table-cell>
          <table:table-cell table:style-name="ce50"/>
          <table:table-cell table:style-name="ce127"/>
          <table:table-cell table:style-name="ce47"/>
          <table:table-cell office:value-type="currency" office:value="19610" table:formula="of:=SUM([.G186:.G198])" table:style-name="ce46">
            <text:p><text:s/>€ 19.610,00<text:s/></text:p>
          </table:table-cell>
          <table:table-cell table:style-name="ce47"/>
          <table:table-cell office:value-type="currency" office:value="20002.2" table:formula="of:=SUM([.I186:.I197])" table:style-name="ce46">
            <text:p><text:s/>€ 20.002,20<text:s/></text:p>
          </table:table-cell>
          <table:table-cell table:style-name="ce45"/>
          <table:table-cell office:value-type="currency" office:value="20402.244000000002" table:formula="of:=SUM([.K186:.K197])" table:style-name="ce46">
            <text:p><text:s/>€ 20.402,24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1</text:p>
          </table:table-cell>
          <table:table-cell office:value-type="string" table:style-name="ce68">
            <text:p>Tasse di circolazione automezzi</text:p>
          </table:table-cell>
          <table:table-cell office:value-type="float" office:value="210" table:formula="of:=+['file://SERVER/Uffici/Cinzia/Documenti%20Consiglio/Bilancio%20di%20previsione/2013/Budget%202013/Budget%202013%20%20%20%20%202.xls'#BUDGET_COSTI.$K$190]" table:style-name="ce63">
            <text:p><text:s/>210,00<text:s/></text:p>
          </table:table-cell>
          <table:table-cell office:value-type="currency" office:value="210" table:formula="of:=+['file://server2/Uffici/Cinzia/Documenti%20Consiglio/Bilancio%20di%20previsione/2024/budget%202024.xlsx'#budget_costi.$H$146]" table:style-name="ce40">
            <text:p><text:s/>€ 210,00<text:s/></text:p>
          </table:table-cell>
          <table:table-cell table:style-name="ce39"/>
          <table:table-cell office:value-type="currency" office:value="214.2" table:formula="of:=+[.G186]*2%+[.G186]" table:style-name="ce39">
            <text:p><text:s/>€ 214,20<text:s/></text:p>
          </table:table-cell>
          <table:table-cell table:style-name="ce128"/>
          <table:table-cell office:value-type="currency" office:value="218.48399999999998" table:formula="of:=+[.I186]*2%+[.I186]" table:style-name="ce39">
            <text:p><text:s/>€ 218,4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2</text:p>
          </table:table-cell>
          <table:table-cell office:value-type="string" table:style-name="ce68">
            <text:p>IMU-TASI</text:p>
          </table:table-cell>
          <table:table-cell office:value-type="float" office:value="800" table:formula="of:=+['file://SERVER/Uffici/Cinzia/Documenti%20Consiglio/Bilancio%20di%20previsione/2013/Budget%202013/Budget%202013%20%20%20%20%202.xls'#BUDGET_COSTI.$K$192]" table:style-name="ce63">
            <text:p><text:s/>800,00<text:s/></text:p>
          </table:table-cell>
          <table:table-cell table:style-name="ce40"/>
          <table:table-cell table:style-name="ce39"/>
          <table:table-cell office:value-type="currency" office:value="0" table:formula="of:=+[.G187]*2%+[.G187]" table:style-name="ce39">
            <text:p><text:s/>€ -<text:s text:c="3"/></text:p>
          </table:table-cell>
          <table:table-cell table:style-name="ce128"/>
          <table:table-cell office:value-type="currency" office:value="0" table:formula="of:=+[.I187]*2%+[.I187]" table:style-name="ce39">
            <text:p><text:s/>€ -<text:s text:c="3"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3</text:p>
          </table:table-cell>
          <table:table-cell office:value-type="string" table:style-name="ce68">
            <text:p>Imposte tasse e doverse<text:s/></text:p>
          </table:table-cell>
          <table:table-cell table:style-name="ce63"/>
          <table:table-cell office:value-type="currency" office:value="200" table:formula="of:=+['file://server2/Uffici/Cinzia/Documenti%20Consiglio/Bilancio%20di%20previsione/2024/budget%202024.xlsx'#budget_costi.$H$149]" table:style-name="ce40">
            <text:p><text:s/>€ 200,00<text:s/></text:p>
          </table:table-cell>
          <table:table-cell table:style-name="ce39"/>
          <table:table-cell office:value-type="currency" office:value="204" table:formula="of:=+[.G188]*2%+[.G188]" table:style-name="ce39">
            <text:p><text:s/>€ 204,00<text:s/></text:p>
          </table:table-cell>
          <table:table-cell table:style-name="ce128"/>
          <table:table-cell office:value-type="currency" office:value="208.08" table:formula="of:=+[.I188]*2%+[.I188]" table:style-name="ce39">
            <text:p><text:s/>€ 208,0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4</text:p>
          </table:table-cell>
          <table:table-cell office:value-type="string" table:style-name="ce68">
            <text:p>Imposta di bollo</text:p>
          </table:table-cell>
          <table:table-cell office:value-type="float" office:value="1400" table:formula="of:=+['file://SERVER/Uffici/Cinzia/Documenti%20Consiglio/Bilancio%20di%20previsione/2013/Budget%202013/Budget%202013%20%20%20%20%202.xls'#BUDGET_COSTI.$K$188]" table:style-name="ce63">
            <text:p><text:s/>1.400,00<text:s/></text:p>
          </table:table-cell>
          <table:table-cell office:value-type="currency" office:value="3500" table:formula="of:=+['file://server2/Uffici/Cinzia/Documenti%20Consiglio/Bilancio%20di%20previsione/2024/budget%202024.xlsx'#budget_costi.$H$144]" table:style-name="ce40">
            <text:p><text:s/>€ 3.500,00<text:s/></text:p>
          </table:table-cell>
          <table:table-cell table:style-name="ce39"/>
          <table:table-cell office:value-type="currency" office:value="3570" table:formula="of:=+[.G189]*2%+[.G189]" table:style-name="ce39">
            <text:p><text:s/>€ 3.570,00<text:s/></text:p>
          </table:table-cell>
          <table:table-cell table:style-name="ce128"/>
          <table:table-cell office:value-type="currency" office:value="3641.4" table:formula="of:=+[.I189]*2%+[.I189]" table:style-name="ce39">
            <text:p><text:s/>€ 3.641,4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5</text:p>
          </table:table-cell>
          <table:table-cell office:value-type="string" table:style-name="ce68">
            <text:p>Spese di rappresenta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95]" table:style-name="ce63">
            <text:p><text:s/>1.000,00<text:s/></text:p>
          </table:table-cell>
          <table:table-cell office:value-type="currency" office:value="200" table:formula="of:=+['file://server2/Uffici/Cinzia/Documenti%20Consiglio/Bilancio%20di%20previsione/2024/budget%202024.xlsx'#budget_costi.$H$150]" table:style-name="ce40">
            <text:p><text:s/>€ 200,00<text:s/></text:p>
          </table:table-cell>
          <table:table-cell table:style-name="ce39"/>
          <table:table-cell office:value-type="currency" office:value="204" table:formula="of:=+[.G190]*2%+[.G190]" table:style-name="ce39">
            <text:p><text:s/>€ 204,00<text:s/></text:p>
          </table:table-cell>
          <table:table-cell table:style-name="ce128"/>
          <table:table-cell office:value-type="currency" office:value="208.08" table:formula="of:=+[.I190]*2%+[.I190]" table:style-name="ce39">
            <text:p><text:s/>€ 208,0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6</text:p>
          </table:table-cell>
          <table:table-cell office:value-type="string" table:style-name="ce68">
            <text:p>Spese diverse di amministrazione</text:p>
          </table:table-cell>
          <table:table-cell office:value-type="float" office:value="150" table:style-name="ce63">
            <text:p><text:s/>150,00<text:s/></text:p>
          </table:table-cell>
          <table:table-cell office:value-type="currency" office:value="250" table:formula="of:=+['file://server2/Uffici/Cinzia/Documenti%20Consiglio/Bilancio%20di%20previsione/2024/budget%202024.xlsx'#budget_costi.$H$151]" table:style-name="ce40">
            <text:p><text:s/>€ 250,00<text:s/></text:p>
          </table:table-cell>
          <table:table-cell table:style-name="ce39"/>
          <table:table-cell office:value-type="currency" office:value="255" table:formula="of:=+[.G191]*2%+[.G191]" table:style-name="ce39">
            <text:p><text:s/>€ 255,00<text:s/></text:p>
          </table:table-cell>
          <table:table-cell table:style-name="ce128"/>
          <table:table-cell office:value-type="currency" office:value="260.10000000000002" table:formula="of:=+[.I191]*2%+[.I191]" table:style-name="ce39">
            <text:p><text:s/>€ 260,1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7</text:p>
          </table:table-cell>
          <table:table-cell office:value-type="string" table:style-name="ce68">
            <text:p>Spese postali e valori bollati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197]" table:style-name="ce63">
            <text:p><text:s/>1.500,00<text:s/></text:p>
          </table:table-cell>
          <table:table-cell office:value-type="currency" office:value="500" table:formula="of:=+['file://server2/Uffici/Cinzia/Documenti%20Consiglio/Bilancio%20di%20previsione/2024/budget%202024.xlsx'#budget_costi.$H$152]" table:style-name="ce40">
            <text:p><text:s/>€ 500,00<text:s/></text:p>
          </table:table-cell>
          <table:table-cell table:style-name="ce39"/>
          <table:table-cell office:value-type="currency" office:value="510" table:formula="of:=+[.G192]*2%+[.G192]" table:style-name="ce39">
            <text:p><text:s/>€ 510,00<text:s/></text:p>
          </table:table-cell>
          <table:table-cell table:style-name="ce128"/>
          <table:table-cell office:value-type="currency" office:value="520.20000000000005" table:formula="of:=+[.I192]*2%+[.I192]" table:style-name="ce39">
            <text:p><text:s/>€ 520,2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8</text:p>
          </table:table-cell>
          <table:table-cell office:value-type="string" table:style-name="ce68">
            <text:p>Spese abbonamenti TV, giornali, riviste per Ospiti</text:p>
          </table:table-cell>
          <table:table-cell office:value-type="float" office:value="700" table:formula="of:=+['file://SERVER/Uffici/Cinzia/Documenti%20Consiglio/Bilancio%20di%20previsione/2013/Budget%202013/Budget%202013%20%20%20%20%202.xls'#BUDGET_COSTI.$K$198]" table:style-name="ce63">
            <text:p><text:s/>700,00<text:s/></text:p>
          </table:table-cell>
          <table:table-cell office:value-type="currency" office:value="800" table:formula="of:=+['file://server2/Uffici/Cinzia/Documenti%20Consiglio/Bilancio%20di%20previsione/2024/budget%202024.xlsx'#budget_costi.$H$153]" table:style-name="ce40">
            <text:p><text:s/>€ 800,00<text:s/></text:p>
          </table:table-cell>
          <table:table-cell table:style-name="ce39"/>
          <table:table-cell office:value-type="currency" office:value="816" table:formula="of:=+[.G193]*2%+[.G193]" table:style-name="ce39">
            <text:p><text:s/>€ 816,00<text:s/></text:p>
          </table:table-cell>
          <table:table-cell table:style-name="ce128"/>
          <table:table-cell office:value-type="currency" office:value="832.32" table:formula="of:=+[.I193]*2%+[.I193]" table:style-name="ce39">
            <text:p><text:s/>€ 832,32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9</text:p>
          </table:table-cell>
          <table:table-cell office:value-type="string" table:style-name="ce68">
            <text:p>Spese abbonamenti giornali e riviste per Uffici</text:p>
          </table:table-cell>
          <table:table-cell office:value-type="float" office:value="250" table:formula="of:=+['file://SERVER/Uffici/Cinzia/Documenti%20Consiglio/Bilancio%20di%20previsione/2013/Budget%202013/Budget%202013%20%20%20%20%202.xls'#BUDGET_COSTI.$K$199]" table:style-name="ce63">
            <text:p><text:s/>250,00<text:s/></text:p>
          </table:table-cell>
          <table:table-cell office:value-type="currency" office:value="50" table:formula="of:=+['file://server2/Uffici/Cinzia/Documenti%20Consiglio/Bilancio%20di%20previsione/2024/budget%202024.xlsx'#budget_costi.$H$154]" table:style-name="ce40">
            <text:p><text:s/>€ 50,00<text:s/></text:p>
          </table:table-cell>
          <table:table-cell table:style-name="ce39"/>
          <table:table-cell office:value-type="currency" office:value="51" table:formula="of:=+[.G194]*2%+[.G194]" table:style-name="ce39">
            <text:p><text:s/>€ 51,00<text:s/></text:p>
          </table:table-cell>
          <table:table-cell table:style-name="ce128"/>
          <table:table-cell office:value-type="currency" office:value="52.02" table:formula="of:=+[.I194]*2%+[.I194]" table:style-name="ce39">
            <text:p><text:s/>€ 52,02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10</text:p>
          </table:table-cell>
          <table:table-cell office:value-type="string" table:style-name="ce68">
            <text:p>Spese per adesione ad associazioni di categoria</text:p>
          </table:table-cell>
          <table:table-cell office:value-type="float" office:value="6200" table:formula="of:=+['file://SERVER/Uffici/Cinzia/Documenti%20Consiglio/Bilancio%20di%20previsione/2013/Budget%202013/Budget%202013%20%20%20%20%202.xls'#BUDGET_COSTI.$K$200]" table:style-name="ce63">
            <text:p><text:s/>6.200,00<text:s/></text:p>
          </table:table-cell>
          <table:table-cell office:value-type="currency" office:value="13200" table:formula="of:=+['file://server2/Uffici/Cinzia/Documenti%20Consiglio/Bilancio%20di%20previsione/2024/budget%202024.xlsx'#budget_costi.$H$155]" table:style-name="ce40">
            <text:p><text:s/>€ 13.200,00<text:s/></text:p>
          </table:table-cell>
          <table:table-cell table:style-name="ce39"/>
          <table:table-cell office:value-type="currency" office:value="13464" table:formula="of:=+[.G195]*2%+[.G195]" table:style-name="ce39">
            <text:p><text:s/>€ 13.464,00<text:s/></text:p>
          </table:table-cell>
          <table:table-cell table:style-name="ce128"/>
          <table:table-cell office:value-type="currency" office:value="13733.28" table:formula="of:=+[.I195]*2%+[.I195]" table:style-name="ce39">
            <text:p><text:s/>€ 13.733,2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11</text:p>
          </table:table-cell>
          <table:table-cell office:value-type="string" table:style-name="ce68">
            <text:p>Rimborso danni agli ospiti</text:p>
          </table:table-cell>
          <table:table-cell office:value-type="float" office:value="200" table:formula="of:=+['file://SERVER/Uffici/Cinzia/Documenti%20Consiglio/Bilancio%20di%20previsione/2013/Budget%202013/Budget%202013%20%20%20%20%202.xls'#BUDGET_COSTI.$K$203]" table:style-name="ce63">
            <text:p><text:s/>200,00<text:s/></text:p>
          </table:table-cell>
          <table:table-cell office:value-type="currency" office:value="500" table:formula="of:=+['file://server2/Uffici/Cinzia/Documenti%20Consiglio/Bilancio%20di%20previsione/2024/budget%202024.xlsx'#budget_costi.$H$156]" table:style-name="ce40">
            <text:p><text:s/>€ 500,00<text:s/></text:p>
          </table:table-cell>
          <table:table-cell table:style-name="ce39"/>
          <table:table-cell office:value-type="currency" office:value="510" table:formula="of:=+[.G196]*2%+[.G196]" table:style-name="ce39">
            <text:p><text:s/>€ 510,00<text:s/></text:p>
          </table:table-cell>
          <table:table-cell table:style-name="ce39"/>
          <table:table-cell office:value-type="currency" office:value="520.20000000000005" table:formula="of:=+[.I196]*2%+[.I196]" table:style-name="ce39">
            <text:p><text:s/>€ 520,2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12</text:p>
          </table:table-cell>
          <table:table-cell office:value-type="string" table:style-name="ce68">
            <text:p>Omaggi agli Ospit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205]" table:style-name="ce63">
            <text:p><text:s/>500,00<text:s/></text:p>
          </table:table-cell>
          <table:table-cell office:value-type="currency" office:value="200" table:formula="of:=+['file://server2/Uffici/Cinzia/Documenti%20Consiglio/Bilancio%20di%20previsione/2024/budget%202024.xlsx'#budget_costi.$H$157]" table:style-name="ce40">
            <text:p><text:s/>€ 200,00<text:s/></text:p>
          </table:table-cell>
          <table:table-cell table:style-name="ce39"/>
          <table:table-cell office:value-type="currency" office:value="204" table:formula="of:=+[.G197]*2%+[.G197]" table:style-name="ce39">
            <text:p><text:s/>€ 204,00<text:s/></text:p>
          </table:table-cell>
          <table:table-cell table:style-name="ce39"/>
          <table:table-cell office:value-type="currency" office:value="208.08" table:formula="of:=+[.I197]*2%+[.I197]" table:style-name="ce39">
            <text:p><text:s/>€ 208,08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124">
            <text:p>010.13</text:p>
          </table:table-cell>
          <table:table-cell office:value-type="string" table:style-name="ce68">
            <text:p>oneri vari di gestione</text:p>
          </table:table-cell>
          <table:table-cell office:value-type="float" office:value="0" table:formula="of:=+['file://SERVER/Uffici/Cinzia/Documenti%20Consiglio/Bilancio%20di%20previsione/2013/Budget%202013/Budget%202013%20%20%20%20%202.xls'#BUDGET_COSTI.$K$206]" table:style-name="ce63">
            <text:p><text:s/>#RIF!<text:s/></text:p>
          </table:table-cell>
          <table:table-cell office:value-type="currency" office:value="0" table:formula="of:=+['file://server2/Uffici/Cinzia/Documenti%20Consiglio/Bilancio%20di%20previsione/2023/budget%202023.xlsx'#budget_costi.$H$161]" table:style-name="ce40">
            <text:p><text:s/>€ -<text:s text:c="3"/></text:p>
          </table:table-cell>
          <table:table-cell table:style-name="ce39"/>
          <table:table-cell office:value-type="currency" office:value="0" table:formula="of:=+[.G198]*2%+[.G198]" table:style-name="ce39">
            <text:p><text:s/>€ -<text:s text:c="3"/></text:p>
          </table:table-cell>
          <table:table-cell table:style-name="ce39"/>
          <table:table-cell office:value-type="currency" office:value="0" table:formula="of:=+[.I198]*2%+[.I198]" table:style-name="ce39">
            <text:p><text:s/>€ -<text:s text:c="3"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29">
            <text:p>TOTALE COSTI DELLA PRODUZIONE</text:p>
          </table:table-cell>
          <table:table-cell table:number-columns-repeated="2" table:style-name="ce130"/>
          <table:table-cell table:style-name="ce131"/>
          <table:table-cell table:style-name="ce132"/>
          <table:table-cell table:style-name="ce90"/>
          <table:table-cell office:value-type="currency" office:value="3549253.0017634258" table:formula="of:=SUM([.H49:.H198])" table:style-name="ce91">
            <text:p><text:s/>€ 3.549.253,00<text:s/></text:p>
          </table:table-cell>
          <table:table-cell table:style-name="ce90"/>
          <table:table-cell office:value-type="currency" office:value="3620238.0617986936" table:formula="of:=[.J185]+[.J179]+[.J172]+[.J167]+[.J154]+[.J147]+[.J141]+[.J137]+[.J121]+[.J114]+[.J92]+[.J81]+[.J74]+[.J49]+[.J131]" table:style-name="ce91">
            <text:p><text:s/>€ 3.620.238,06<text:s/></text:p>
          </table:table-cell>
          <table:table-cell table:style-name="ce90"/>
          <table:table-cell office:value-type="currency" office:value="3692642.8230346679" table:formula="of:=[.L185]+[.L179]+[.L172]+[.L167]+[.L154]+[.L147]+[.L141]+[.L137]+[.L121]+[.L114]+[.L92]+[.L81]+[.L74]+[.L49]+[.L131]" table:style-name="ce91">
            <text:p><text:s/>€ 3.692.642,82<text:s/>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33">
            <text:p>RISULTATO DELLA GESTIONE</text:p>
          </table:table-cell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number-columns-repeated="5" table:style-name="ce138"/>
          <table:table-cell table:number-columns-repeated="16372" table:style-name="ce2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style-name="ce92">
            <text:p>PROVENTI E ONERI FINANZIARI</text:p>
          </table:table-cell>
          <table:table-cell table:style-name="ce22"/>
          <table:table-cell table:style-name="ce139"/>
          <table:table-cell table:style-name="ce23"/>
          <table:table-cell table:style-name="ce63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office:value-type="string" table:style-name="ce25">
            <text:p>I)</text:p>
          </table:table-cell>
          <table:table-cell office:value-type="string" table:style-name="ce61">
            <text:p>PROVENTI FINANZIARI</text:p>
          </table:table-cell>
          <table:table-cell office:value-type="string" table:style-name="ce26">
            <text:p>PROVENTI FINANZIARI</text:p>
          </table:table-cell>
          <table:table-cell table:style-name="ce26"/>
          <table:table-cell table:style-name="ce14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1">
            <text:p>010.</text:p>
          </table:table-cell>
          <table:table-cell office:value-type="string" table:style-name="ce36">
            <text:p>PROVENTI FINANZIARI</text:p>
          </table:table-cell>
          <table:table-cell table:style-name="ce37"/>
          <table:table-cell table:style-name="ce49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5">
            <text:p>II)</text:p>
          </table:table-cell>
          <table:table-cell office:value-type="string" table:style-name="ce55">
            <text:p>INTERESSI ED ALTRI ONERI FINANZIARI</text:p>
          </table:table-cell>
          <table:table-cell table:number-columns-repeated="2" table:style-name="ce26"/>
          <table:table-cell table:style-name="ce121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141">
            <text:p>010.</text:p>
          </table:table-cell>
          <table:table-cell office:value-type="string" table:style-name="ce27">
            <text:p>INTERESSI PASSIVI</text:p>
          </table:table-cell>
          <table:table-cell table:style-name="ce61"/>
          <table:table-cell table:style-name="ce142"/>
          <table:table-cell table:style-name="ce84"/>
          <table:table-cell table:style-name="ce143"/>
          <table:table-cell table:style-name="ce39"/>
          <table:table-cell table:style-name="ce143"/>
          <table:table-cell table:style-name="ce39"/>
          <table:table-cell table:style-name="ce143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41">
            <text:p>010.1</text:p>
          </table:table-cell>
          <table:table-cell office:value-type="string" table:style-name="ce71">
            <text:p>Interessi passivi bancari</text:p>
          </table:table-cell>
          <table:table-cell table:style-name="ce63"/>
          <table:table-cell table:style-name="ce40"/>
          <table:table-cell table:number-columns-repeated="5"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41">
            <text:p>010.2</text:p>
          </table:table-cell>
          <table:table-cell office:value-type="string" table:style-name="ce71">
            <text:p>Interessi passivi su mutui</text:p>
          </table:table-cell>
          <table:table-cell office:value-type="float" office:value="8200" table:style-name="ce70">
            <text:p><text:s/>8.200,00<text:s/></text:p>
          </table:table-cell>
          <table:table-cell table:style-name="ce40"/>
          <table:table-cell table:number-columns-repeated="5"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48"/>
          <table:table-cell office:value-type="string" table:style-name="ce41">
            <text:p>010.3</text:p>
          </table:table-cell>
          <table:table-cell office:value-type="string" table:style-name="ce71">
            <text:p>Altri interessi passivi</text:p>
          </table:table-cell>
          <table:table-cell table:style-name="ce70"/>
          <table:table-cell table:style-name="ce40"/>
          <table:table-cell table:number-columns-repeated="5" table:style-name="ce39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20.</text:p>
          </table:table-cell>
          <table:table-cell office:value-type="string" table:style-name="ce58">
            <text:p>ALTRI ONERI FINANZIARI</text:p>
          </table:table-cell>
          <table:table-cell table:style-name="ce59"/>
          <table:table-cell table:style-name="ce144"/>
          <table:table-cell table:style-name="ce40"/>
          <table:table-cell table:style-name="ce84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table:style-name="ce145"/>
          <table:table-cell office:value-type="string" table:style-name="ce48">
            <text:p>020.1</text:p>
          </table:table-cell>
          <table:table-cell office:value-type="string" table:style-name="ce80">
            <text:p>Oneri bancari</text:p>
          </table:table-cell>
          <table:table-cell office:value-type="float" office:value="0" table:formula="of:=+['file://SERVER/Uffici/Cinzia/Documenti%20Consiglio/Bilancio%20di%20previsione/2013/Budget%202013/Budget%202013%20%20%20%20%202.xls'#BUDGET_COSTI.$K$207]" table:style-name="ce60">
            <text:p><text:s/>#RIF!<text:s/></text:p>
          </table:table-cell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46">
            <text:p>RISULTATO DELLA GESTIONE FINANZIARIA</text:p>
          </table:table-cell>
          <table:table-cell table:number-columns-repeated="3" table:style-name="ce147"/>
          <table:table-cell table:style-name="ce132"/>
          <table:table-cell table:style-name="ce90"/>
          <table:table-cell table:number-columns-repeated="5" table:style-name="ce91"/>
          <table:table-cell table:number-columns-repeated="16372" table:style-name="ce2"/>
        </table:table-row>
        <table:table-row table:style-name="ro2">
          <table:table-cell office:value-type="string" table:style-name="ce25">
            <text:p>D)</text:p>
          </table:table-cell>
          <table:table-cell office:value-type="string" table:style-name="ce92">
            <text:p>PROVENTI E ONERI STRAORDINARI</text:p>
          </table:table-cell>
          <table:table-cell table:style-name="ce22"/>
          <table:table-cell table:style-name="ce139"/>
          <table:table-cell table:style-name="ce23"/>
          <table:table-cell table:style-name="ce14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7">
            <text:p>001.</text:p>
          </table:table-cell>
          <table:table-cell office:value-type="string" table:style-name="ce61">
            <text:p>PROVENTI STRAORDINARI</text:p>
          </table:table-cell>
          <table:table-cell table:number-columns-repeated="2" table:style-name="ce26"/>
          <table:table-cell table:style-name="ce148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1">
            <text:p>010.</text:p>
          </table:table-cell>
          <table:table-cell office:value-type="string" table:style-name="ce36">
            <text:p>PROVENTI STRAORDINARI</text:p>
          </table:table-cell>
          <table:table-cell table:style-name="ce37"/>
          <table:table-cell table:style-name="ce49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7">
            <text:p>002.</text:p>
          </table:table-cell>
          <table:table-cell office:value-type="string" table:style-name="ce55">
            <text:p>ONERI STRAORDINARI</text:p>
          </table:table-cell>
          <table:table-cell table:number-columns-repeated="2" table:style-name="ce26"/>
          <table:table-cell table:style-name="ce148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10.</text:p>
          </table:table-cell>
          <table:table-cell office:value-type="string" table:style-name="ce58">
            <text:p>ONERI STRAORDINARI</text:p>
          </table:table-cell>
          <table:table-cell table:style-name="ce59"/>
          <table:table-cell table:style-name="ce117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46">
            <text:p>RISULTATO DELLA GESTIONE STRAORDINARIA</text:p>
          </table:table-cell>
          <table:table-cell table:number-columns-repeated="3" table:style-name="ce147"/>
          <table:table-cell table:style-name="ce132"/>
          <table:table-cell table:style-name="ce90"/>
          <table:table-cell table:number-columns-repeated="5" table:style-name="ce91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49">
            <text:p>RISULTATO PRIMA DELLE IMPOSTE</text:p>
          </table:table-cell>
          <table:table-cell table:number-columns-repeated="3" table:style-name="ce150"/>
          <table:table-cell table:style-name="ce136"/>
          <table:table-cell table:number-columns-repeated="6" table:style-name="ce138"/>
          <table:table-cell table:number-columns-repeated="16372" table:style-name="ce2"/>
        </table:table-row>
        <table:table-row table:style-name="ro2">
          <table:table-cell office:value-type="string" table:style-name="ce25">
            <text:p>E)</text:p>
          </table:table-cell>
          <table:table-cell office:value-type="string" table:style-name="ce92">
            <text:p>IMPOSTE SUL REDDITO</text:p>
          </table:table-cell>
          <table:table-cell table:style-name="ce22"/>
          <table:table-cell table:style-name="ce139"/>
          <table:table-cell table:style-name="ce23"/>
          <table:table-cell table:style-name="ce140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27">
            <text:p>001.</text:p>
          </table:table-cell>
          <table:table-cell office:value-type="string" table:style-name="ce55">
            <text:p>IMPOSTE SUL REDDITO</text:p>
          </table:table-cell>
          <table:table-cell table:number-columns-repeated="2" table:style-name="ce26"/>
          <table:table-cell table:style-name="ce148"/>
          <table:table-cell table:style-name="ce40"/>
          <table:table-cell office:value-type="currency" office:value="4500" table:formula="of:=+[.G222]" table:style-name="ce84">
            <text:p><text:s/>€ 4.500,00<text:s/></text:p>
          </table:table-cell>
          <table:table-cell table:style-name="ce39"/>
          <table:table-cell table:style-name="ce84"/>
          <table:table-cell table:style-name="ce39"/>
          <table:table-cell table:style-name="ce84"/>
          <table:table-cell table:number-columns-repeated="16372" table:style-name="ce2"/>
        </table:table-row>
        <table:table-row table:style-name="ro2">
          <table:table-cell table:style-name="ce18"/>
          <table:table-cell table:style-name="ce19"/>
          <table:table-cell office:value-type="string" table:style-name="ce41">
            <text:p>010.</text:p>
          </table:table-cell>
          <table:table-cell office:value-type="string" table:style-name="ce58">
            <text:p>IMPOSTE SUL REDDITO</text:p>
          </table:table-cell>
          <table:table-cell table:style-name="ce59"/>
          <table:table-cell table:style-name="ce117"/>
          <table:table-cell table:style-name="ce40"/>
          <table:table-cell table:style-name="ce84"/>
          <table:table-cell table:style-name="ce39"/>
          <table:table-cell table:style-name="ce40"/>
          <table:table-cell table:style-name="ce39"/>
          <table:table-cell table:style-name="ce40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table:style-name="ce151"/>
          <table:table-cell office:value-type="string" table:style-name="ce48">
            <text:p>010.1</text:p>
          </table:table-cell>
          <table:table-cell office:value-type="string" table:style-name="ce80">
            <text:p>Imposta IRES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230]" table:style-name="ce60">
            <text:p><text:s/>500,00<text:s/></text:p>
          </table:table-cell>
          <table:table-cell office:value-type="currency" office:value="4500" table:formula="of:=+['file://server2/Uffici/Cinzia/Documenti%20Consiglio/Bilancio%20di%20previsione/2024/budget%202024.xlsx'#budget_costi.$H$166]" table:style-name="ce40">
            <text:p><text:s/>€ 4.500,00<text:s/></text:p>
          </table:table-cell>
          <table:table-cell table:style-name="ce39"/>
          <table:table-cell office:value-type="currency" office:value="4590" table:formula="of:=+[.G222]*2%+[.G222]" table:style-name="ce39">
            <text:p><text:s/>€ 4.590,00<text:s/></text:p>
          </table:table-cell>
          <table:table-cell table:style-name="ce39"/>
          <table:table-cell office:value-type="currency" office:value="4681.8" table:formula="of:=+[.I222]*2%+[.I222]" table:style-name="ce39">
            <text:p><text:s/>€ 4.681,80<text:s/></text:p>
          </table:table-cell>
          <table:table-cell table:style-name="ce39"/>
          <table:table-cell table:number-columns-repeated="16372" table:style-name="ce2"/>
        </table:table-row>
        <table:table-row table:style-name="ro2">
          <table:table-cell table:style-name="ce18"/>
          <table:table-cell office:value-type="string" table:style-name="ce152">
            <text:p>TOTALE IMPOSTE</text:p>
          </table:table-cell>
          <table:table-cell table:number-columns-repeated="3" table:style-name="ce153"/>
          <table:table-cell table:style-name="ce89"/>
          <table:table-cell table:style-name="ce90"/>
          <table:table-cell office:value-type="currency" office:value="4500" table:formula="of:=+[.H217]+[.H220]" table:style-name="ce91">
            <text:p><text:s/>€ 4.500,00<text:s/></text:p>
          </table:table-cell>
          <table:table-cell table:style-name="ce90"/>
          <table:table-cell office:value-type="currency" office:value="4590" table:formula="of:=+[.I222]" table:style-name="ce91">
            <text:p><text:s/>€ 4.590,00<text:s/></text:p>
          </table:table-cell>
          <table:table-cell table:style-name="ce90"/>
          <table:table-cell office:value-type="currency" office:value="4681.8" table:formula="of:=+[.K222]" table:style-name="ce91">
            <text:p><text:s/>€ 4.681,80<text:s/></text:p>
          </table:table-cell>
          <table:table-cell table:number-columns-repeated="16372" table:style-name="ce2"/>
        </table:table-row>
        <table:table-row table:style-name="ro3">
          <table:table-cell table:style-name="ce18"/>
          <table:table-cell table:style-name="ce159"/>
          <table:table-cell table:number-columns-repeated="2" table:style-name="ce160"/>
          <table:table-cell office:value-type="string" table:style-name="ce160">
            <text:p>TOTALE COSTI<text:s/></text:p>
          </table:table-cell>
          <table:table-cell table:style-name="ce154"/>
          <table:table-cell table:style-name="ce164"/>
          <table:table-cell office:value-type="currency" office:value="3553753.0017634258" table:formula="of:=+[.H223]+[.H205]+[.H199]" table:style-name="ce165">
            <text:p><text:s/>€ 3.553.753,00<text:s/></text:p>
          </table:table-cell>
          <table:table-cell table:style-name="ce165"/>
          <table:table-cell office:value-type="currency" office:value="3624828.0617986936" table:formula="of:=+[.J223]+[.J211]+[.J199]" table:style-name="ce168">
            <text:p><text:s/>€ 3.624.828,06<text:s/></text:p>
          </table:table-cell>
          <table:table-cell table:style-name="ce165"/>
          <table:table-cell office:value-type="currency" office:value="3697324.6230346677" table:formula="of:=+[.L223]+[.L211]+[.L199]" table:style-name="ce168">
            <text:p><text:s/>€ 3.697.324,62<text:s/></text:p>
          </table:table-cell>
          <table:table-cell table:number-columns-repeated="16372" table:style-name="ce2"/>
        </table:table-row>
        <table:table-row table:style-name="ro3">
          <table:table-cell table:style-name="ce18"/>
          <table:table-cell office:value-type="string" table:style-name="ce161">
            <text:p>PERDITA DELL'ESERCIZIO</text:p>
          </table:table-cell>
          <table:table-cell table:number-columns-repeated="2" table:style-name="ce162"/>
          <table:table-cell table:style-name="ce163"/>
          <table:table-cell table:style-name="ce155"/>
          <table:table-cell table:style-name="ce166"/>
          <table:table-cell office:value-type="currency" office:value="0" table:style-name="ce167">
            <text:p><text:s/>€ -<text:s text:c="3"/></text:p>
          </table:table-cell>
          <table:table-cell table:style-name="ce166"/>
          <table:table-cell office:value-type="currency" office:value="37412.35453450866" table:formula="of:=+[.J224]-[.J46]" table:style-name="ce167">
            <text:p><text:s/>€ 37.412,35<text:s/></text:p>
          </table:table-cell>
          <table:table-cell table:style-name="ce166"/>
          <table:table-cell office:value-type="currency" office:value="28980.595890690107" table:formula="of:=+[.L224]-[.L46]-[.J225]" table:style-name="ce167">
            <text:p><text:s/>€ 28.980,60<text:s/>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11" table:style-name="ce19"/>
          <table:table-cell table:number-columns-repeated="16372"/>
        </table:table-row>
        <table:table-row table:style-name="ro2">
          <table:table-cell table:style-name="ce18"/>
          <table:table-cell table:number-columns-repeated="3" table:style-name="ce19"/>
          <table:table-cell table:style-name="ce156"/>
          <table:table-cell table:style-name="ce19"/>
          <table:table-cell table:style-name="ce157"/>
          <table:table-cell table:style-name="ce170"/>
          <table:table-cell table:number-columns-repeated="4" table:style-name="ce158"/>
          <table:table-cell table:number-columns-repeated="16372"/>
        </table:table-row>
        <table:table-row table:style-name="ro2">
          <table:table-cell table:style-name="ce3"/>
          <table:table-cell table:number-columns-repeated="6" table:style-name="ce4"/>
          <table:table-cell table:style-name="ce12"/>
          <table:table-cell table:style-name="ce4"/>
          <table:table-cell table:style-name="ce13"/>
          <table:table-cell table:style-name="ce4"/>
          <table:table-cell table:style-name="ce13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4"/>
          <table:table-cell table:number-columns-repeated="2" table:style-name="ce2"/>
          <table:table-cell table:style-name="ce7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number-columns-repeated="16372"/>
        </table:table-row>
        <table:table-row table:style-name="ro2">
          <table:table-cell table:number-columns-repeated="7" table:style-name="ce2"/>
          <table:table-cell table:style-name="ce11"/>
          <table:table-cell table:style-name="ce2"/>
          <table:table-cell table:style-name="ce11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table:style-name="ce7"/>
          <table:table-cell table:style-name="ce2"/>
          <table:table-cell table:style-name="ce10"/>
          <table:table-cell table:style-name="ce2"/>
          <table:table-cell table:style-name="ce10"/>
          <table:table-cell table:number-columns-repeated="16372"/>
        </table:table-row>
        <table:table-row table:style-name="ro2">
          <table:table-cell table:number-columns-repeated="9" table:style-name="ce2"/>
          <table:table-cell table:style-name="ce9"/>
          <table:table-cell table:number-columns-repeated="16374" table:style-name="ce2"/>
        </table:table-row>
        <table:table-row table:number-rows-repeated="1048343" table:style-name="ro2">
          <table:table-cell table:number-columns-repeated="16384"/>
        </table:table-row>
      </table:table>
      <table:table table:name="'file://server2/Uffici/Cinzia/Documenti%20Consiglio/Bilancio%20di%20previsione/2024/budget%202024.xlsx'#Bilancio_preventivo" table:style-name="ta2">
        <table:table-source xlink:href="file://server2/Uffici/Cinzia/Documenti%20Consiglio/Bilancio%20di%20previsione/2024/budget%202024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4/budget%202024.xlsx'#budget_ricavi" table:style-name="ta2">
        <table:table-source xlink:href="file://server2/Uffici/Cinzia/Documenti%20Consiglio/Bilancio%20di%20previsione/2024/budget%202024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589054.96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411617.44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2650"/>
          <table:table-cell table:number-columns-repeated="16377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8500"/>
          <table:table-cell table:number-columns-repeated="16377"/>
        </table:table-row>
        <table:table-row>
          <table:table-cell table:number-columns-repeated="6"/>
          <table:table-cell office:value-type="float" office:value="6000"/>
          <table:table-cell table:number-columns-repeated="16377"/>
        </table:table-row>
        <table:table-row>
          <table:table-cell table:number-columns-repeated="7"/>
          <table:table-cell office:value-type="float" office:value="9894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9686.686141358019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2000"/>
          <table:table-cell table:number-columns-repeated="16377"/>
        </table:table-row>
        <table:table-row>
          <table:table-cell table:number-columns-repeated="6"/>
          <table:table-cell office:value-type="float" office:value="287000"/>
          <table:table-cell table:number-columns-repeated="16377"/>
        </table:table-row>
        <table:table-row>
          <table:table-cell table:number-columns-repeated="6"/>
          <table:table-cell office:value-type="float" office:value="95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4181.25"/>
          <table:table-cell table:number-columns-repeated="16377"/>
        </table:table-row>
        <table:table-row>
          <table:table-cell table:number-columns-repeated="6"/>
          <table:table-cell office:value-type="float" office:value="18614.66"/>
          <table:table-cell table:number-columns-repeated="16377"/>
        </table:table-row>
        <table:table-row>
          <table:table-cell table:number-columns-repeated="6"/>
          <table:table-cell office:value-type="float" office:value="1000"/>
          <table:table-cell table:number-columns-repeated="16377"/>
        </table:table-row>
        <table:table-row>
          <table:table-cell table:number-columns-repeated="6"/>
          <table:table-cell office:value-type="float" office:value="6500"/>
          <table:table-cell table:number-columns-repeated="16377"/>
        </table:table-row>
        <table:table-row>
          <table:table-cell table:number-columns-repeated="6"/>
          <table:table-cell office:value-type="float" office:value="3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500"/>
          <table:table-cell table:number-columns-repeated="16377"/>
        </table:table-row>
        <table:table-row>
          <table:table-cell table:number-columns-repeated="6"/>
          <table:table-cell office:value-type="float" office:value="2500"/>
          <table:table-cell table:number-columns-repeated="16377"/>
        </table:table-row>
        <table:table-row>
          <table:table-cell table:number-columns-repeated="6"/>
          <table:table-cell office:value-type="float" office:value="35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9000"/>
          <table:table-cell table:number-columns-repeated="16377"/>
        </table:table-row>
        <table:table-row table:number-rows-repeated="1048518">
          <table:table-cell table:number-columns-repeated="16377"/>
        </table:table-row>
      </table:table>
      <table:table table:name="'file://server2/Uffici/Cinzia/Documenti%20Consiglio/Bilancio%20di%20previsione/2024/budget%202024.xlsx'#budget_costi" table:style-name="ta2">
        <table:table-source xlink:href="file://server2/Uffici/Cinzia/Documenti%20Consiglio/Bilancio%20di%20previsione/2024/budget%202024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10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8000"/>
          <table:table-cell table:number-columns-repeated="16376"/>
        </table:table-row>
        <table:table-row>
          <table:table-cell table:number-columns-repeated="7"/>
          <table:table-cell office:value-type="float" office:value="92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30000"/>
          <table:table-cell table:number-columns-repeated="16376"/>
        </table:table-row>
        <table:table-row>
          <table:table-cell table:number-columns-repeated="7"/>
          <table:table-cell office:value-type="float" office:value="10000"/>
          <table:table-cell table:number-columns-repeated="16376"/>
        </table:table-row>
        <table:table-row>
          <table:table-cell table:number-columns-repeated="7"/>
          <table:table-cell office:value-type="float" office:value="160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77400"/>
          <table:table-cell table:number-columns-repeated="16376"/>
        </table:table-row>
        <table:table-row>
          <table:table-cell table:number-columns-repeated="7"/>
          <table:table-cell office:value-type="float" office:value="21000"/>
          <table:table-cell table:number-columns-repeated="16376"/>
        </table:table-row>
        <table:table-row>
          <table:table-cell table:number-columns-repeated="7"/>
          <table:table-cell office:value-type="float" office:value="380000"/>
          <table:table-cell table:number-columns-repeated="16376"/>
        </table:table-row>
        <table:table-row>
          <table:table-cell table:number-columns-repeated="7"/>
          <table:table-cell office:value-type="float" office:value="34000"/>
          <table:table-cell table:number-columns-repeated="16376"/>
        </table:table-row>
        <table:table-row>
          <table:table-cell table:number-columns-repeated="7"/>
          <table:table-cell office:value-type="float" office:value="11000"/>
          <table:table-cell table:number-columns-repeated="16376"/>
        </table:table-row>
        <table:table-row>
          <table:table-cell table:number-columns-repeated="7"/>
          <table:table-cell office:value-type="float" office:value="55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60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6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6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21000"/>
          <table:table-cell table:number-columns-repeated="16376"/>
        </table:table-row>
        <table:table-row>
          <table:table-cell table:number-columns-repeated="7"/>
          <table:table-cell office:value-type="float" office:value="38000"/>
          <table:table-cell table:number-columns-repeated="16376"/>
        </table:table-row>
        <table:table-row>
          <table:table-cell table:number-columns-repeated="7"/>
          <table:table-cell office:value-type="float" office:value="13000"/>
          <table:table-cell table:number-columns-repeated="16376"/>
        </table:table-row>
        <table:table-row>
          <table:table-cell table:number-columns-repeated="7"/>
          <table:table-cell office:value-type="float" office:value="120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7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60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12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82134.686141358019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>
          <table:table-cell table:number-columns-repeated="7"/>
          <table:table-cell office:value-type="float" office:value="29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0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2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901244.62010030833"/>
          <table:table-cell table:number-columns-repeated="16376"/>
        </table:table-row>
        <table:table-row>
          <table:table-cell table:number-columns-repeated="7"/>
          <table:table-cell office:value-type="float" office:value="382357.31370370369"/>
          <table:table-cell table:number-columns-repeated="16376"/>
        </table:table-row>
        <table:table-row>
          <table:table-cell table:number-columns-repeated="7"/>
          <table:table-cell office:value-type="float" office:value="172986.08239583333"/>
          <table:table-cell table:number-columns-repeated="16376"/>
        </table:table-row>
        <table:table-row>
          <table:table-cell table:number-columns-repeated="7"/>
          <table:table-cell office:value-type="float" office:value="195016.0611111111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3561.04"/>
          <table:table-cell table:number-columns-repeated="16376"/>
        </table:table-row>
        <table:table-row>
          <table:table-cell table:number-columns-repeated="7"/>
          <table:table-cell office:value-type="float" office:value="47551.292000000001"/>
          <table:table-cell table:number-columns-repeated="16376"/>
        </table:table-row>
        <table:table-row>
          <table:table-cell table:number-columns-repeated="7"/>
          <table:table-cell office:value-type="float" office:value="104094.93999999999"/>
          <table:table-cell table:number-columns-repeated="16376"/>
        </table:table-row>
        <table:table-row>
          <table:table-cell table:number-columns-repeated="7"/>
          <table:table-cell office:value-type="float" office:value="249279.19999999998"/>
          <table:table-cell table:number-columns-repeated="16376"/>
        </table:table-row>
        <table:table-row>
          <table:table-cell table:number-columns-repeated="7"/>
          <table:table-cell office:value-type="float" office:value="9952.2000000000007"/>
          <table:table-cell table:number-columns-repeated="16376"/>
        </table:table-row>
        <table:table-row>
          <table:table-cell table:number-columns-repeated="7"/>
          <table:table-cell office:value-type="float" office:value="1220.1400000000001"/>
          <table:table-cell table:number-columns-repeated="16376"/>
        </table:table-row>
        <table:table-row>
          <table:table-cell table:number-columns-repeated="7"/>
          <table:table-cell office:value-type="float" office:value="4253.1403"/>
          <table:table-cell table:number-columns-repeated="16376"/>
        </table:table-row>
        <table:table-row>
          <table:table-cell table:number-columns-repeated="7"/>
          <table:table-cell office:value-type="float" office:value="1925.6559"/>
          <table:table-cell table:number-columns-repeated="16376"/>
        </table:table-row>
        <table:table-row>
          <table:table-cell table:number-columns-repeated="7"/>
          <table:table-cell office:value-type="float" office:value="9771.2199999999993"/>
          <table:table-cell table:number-columns-repeated="16376"/>
        </table:table-row>
        <table:table-row>
          <table:table-cell table:number-columns-repeated="7"/>
          <table:table-cell office:value-type="float" office:value="6674.5"/>
          <table:table-cell table:number-columns-repeated="16376"/>
        </table:table-row>
        <table:table-row>
          <table:table-cell table:number-columns-repeated="7"/>
          <table:table-cell office:value-type="float" office:value="1861.48"/>
          <table:table-cell table:number-columns-repeated="16376"/>
        </table:table-row>
        <table:table-row>
          <table:table-cell table:number-columns-repeated="7"/>
          <table:table-cell office:value-type="float" office:value="3612.7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9514.995000000003"/>
          <table:table-cell table:number-columns-repeated="16376"/>
        </table:table-row>
        <table:table-row>
          <table:table-cell table:number-columns-repeated="7"/>
          <table:table-cell office:value-type="float" office:value="19776.241200000004"/>
          <table:table-cell table:number-columns-repeated="16376"/>
        </table:table-row>
        <table:table-row>
          <table:table-cell table:number-columns-repeated="7"/>
          <table:table-cell office:value-type="float" office:value="9094.0565999999999"/>
          <table:table-cell table:number-columns-repeated="16376"/>
        </table:table-row>
        <table:table-row>
          <table:table-cell table:number-columns-repeated="7"/>
          <table:table-cell office:value-type="float" office:value="7686.096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500"/>
          <table:table-cell table:number-columns-repeated="16376"/>
        </table:table-row>
        <table:table-row>
          <table:table-cell table:number-columns-repeated="7"/>
          <table:table-cell office:value-type="float" office:value="38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7029.361111111117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1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5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16376"/>
        </table:table-row>
        <table:table-row>
          <table:table-cell table:number-columns-repeated="7"/>
          <table:table-cell office:value-type="float" office:value="132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 table:number-rows-repeated="1048410">
          <table:table-cell table:number-columns-repeated="16376"/>
        </table:table-row>
      </table:table>
      <table:table table:name="'file://server2/Uffici/Cinzia/Documenti%20Consiglio/Bilancio%20di%20previsione/2024/budget%202024.xlsx'#Foglio3" table:style-name="ta2">
        <table:table-source xlink:href="file://server2/Uffici/Cinzia/Documenti%20Consiglio/Bilancio%20di%20previsione/2024/budget%202024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4/budget%202024.xlsx'#direttive" table:style-name="ta2">
        <table:table-source xlink:href="file://server2/Uffici/Cinzia/Documenti%20Consiglio/Bilancio%20di%20previsione/2024/budget%202024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4/budget%202024.xlsx'#rette" table:style-name="ta2">
        <table:table-source xlink:href="file://server2/Uffici/Cinzia/Documenti%20Consiglio/Bilancio%20di%20previsione/2024/budget%202024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BUDGET_dettaglio" table:style-name="ta2">
        <table:table-source xlink:href="file://SERVER/Uffici/Cinzia/Documenti%20Consiglio/Bilancio%20di%20previsione/2013/Budget%202013/Budget%202013%20%20%20%20%202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BUDGET_RICAVI" table:style-name="ta2">
        <table:table-source xlink:href="file://SERVER/Uffici/Cinzia/Documenti%20Consiglio/Bilancio%20di%20previsione/2013/Budget%202013/Budget%202013%20%20%20%20%202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465809.98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30000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154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970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8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 table:number-rows-repeated="1048525">
          <table:table-cell table:number-columns-repeated="16376"/>
        </table:table-row>
      </table:table>
      <table:table table:name="'file://SERVER/Uffici/Cinzia/Documenti%20Consiglio/Bilancio%20di%20previsione/2013/Budget%202013/Budget%202013%20%20%20%20%202.xls'#BUDGET_COSTI" table:style-name="ta2">
        <table:table-source xlink:href="file://SERVER/Uffici/Cinzia/Documenti%20Consiglio/Bilancio%20di%20previsione/2013/Budget%202013/Budget%202013%20%20%20%20%202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6465.02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24181.25"/>
          <table:table-cell table:number-columns-repeated="16373"/>
        </table:table-row>
        <table:table-row>
          <table:table-cell table:number-columns-repeated="10"/>
          <table:table-cell office:value-type="float" office:value="18614.66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 table:number-rows-repeated="26">
          <table:table-cell table:number-columns-repeated="16384"/>
        </table:table-row>
        <table:table-row>
          <table:table-cell table:number-columns-repeated="10"/>
          <table:table-cell office:value-type="float" office:value="36016.78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600"/>
          <table:table-cell table:number-columns-repeated="16373"/>
        </table:table-row>
        <table:table-row>
          <table:table-cell table:number-columns-repeated="10"/>
          <table:table-cell office:value-type="float" office:value="16100"/>
          <table:table-cell table:number-columns-repeated="16373"/>
        </table:table-row>
        <table:table-row>
          <table:table-cell table:number-columns-repeated="10"/>
          <table:table-cell office:value-type="float" office:value="36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223000"/>
          <table:table-cell table:number-columns-repeated="16373"/>
        </table:table-row>
        <table:table-row>
          <table:table-cell table:number-columns-repeated="10"/>
          <table:table-cell office:value-type="float" office:value="12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10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12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27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2600"/>
          <table:table-cell table:number-columns-repeated="16373"/>
        </table:table-row>
        <table:table-row>
          <table:table-cell table:number-columns-repeated="10"/>
          <table:table-cell office:value-type="float" office:value="6247"/>
          <table:table-cell table:number-columns-repeated="16373"/>
        </table:table-row>
        <table:table-row>
          <table:table-cell table:number-columns-repeated="10"/>
          <table:table-cell office:value-type="float" office:value="3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3400"/>
          <table:table-cell table:number-columns-repeated="16373"/>
        </table:table-row>
        <table:table-row>
          <table:table-cell table:number-columns-repeated="10"/>
          <table:table-cell office:value-type="float" office:value="605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0"/>
          <table:table-cell table:number-columns-repeated="16373"/>
        </table:table-row>
        <table:table-row>
          <table:table-cell table:number-columns-repeated="10"/>
          <table:table-cell office:value-type="float" office:value="1080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28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2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350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float" office:value="25000"/>
          <table:table-cell table:number-columns-repeated="16373"/>
        </table:table-row>
        <table:table-row>
          <table:table-cell table:number-columns-repeated="10"/>
          <table:table-cell office:value-type="float" office:value="3100"/>
          <table:table-cell table:number-columns-repeated="16373"/>
        </table:table-row>
        <table:table-row>
          <table:table-cell table:number-columns-repeated="10"/>
          <table:table-cell office:value-type="float" office:value="365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619974.39413865539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6873.569999999996"/>
          <table:table-cell table:number-columns-repeated="16373"/>
        </table:table-row>
        <table:table-row>
          <table:table-cell table:number-columns-repeated="10"/>
          <table:table-cell office:value-type="float" office:value="9396.06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11869.960000000001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9951.3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223.37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49853.34482019226"/>
          <table:table-cell table:number-columns-repeated="16373"/>
        </table:table-row>
        <table:table-row>
          <table:table-cell table:number-columns-repeated="10"/>
          <table:table-cell office:value-type="float" office:value="40995.540000000008"/>
          <table:table-cell table:number-columns-repeated="16373"/>
        </table:table-row>
        <table:table-row>
          <table:table-cell table:number-columns-repeated="10"/>
          <table:table-cell office:value-type="float" office:value="916.03"/>
          <table:table-cell table:number-columns-repeated="16373"/>
        </table:table-row>
        <table:table-row>
          <table:table-cell table:number-columns-repeated="10"/>
          <table:table-cell office:value-type="float" office:value="3338.26"/>
          <table:table-cell table:number-columns-repeated="16373"/>
        </table:table-row>
        <table:table-row>
          <table:table-cell table:number-columns-repeated="10"/>
          <table:table-cell office:value-type="float" office:value="2351.54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150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300"/>
          <table:table-cell table:number-columns-repeated="16373"/>
        </table:table-row>
        <table:table-row table:number-rows-repeated="33">
          <table:table-cell table:number-columns-repeated="16384"/>
        </table:table-row>
        <table:table-row>
          <table:table-cell table:number-columns-repeated="10"/>
          <table:table-cell office:value-type="float" office:value="14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1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8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700"/>
          <table:table-cell table:number-columns-repeated="16373"/>
        </table:table-row>
        <table:table-row>
          <table:table-cell table:number-columns-repeated="10"/>
          <table:table-cell office:value-type="float" office:value="250"/>
          <table:table-cell table:number-columns-repeated="16373"/>
        </table:table-row>
        <table:table-row>
          <table:table-cell table:number-columns-repeated="10"/>
          <table:table-cell office:value-type="float" office:value="62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24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1048346">
          <table:table-cell table:number-columns-repeated="16373"/>
        </table:table-row>
      </table:table>
      <table:table table:name="'file://SERVER/Uffici/Cinzia/Documenti%20Consiglio/Bilancio%20di%20previsione/2013/Budget%202013/Budget%202013%20%20%20%20%202.xls'#chiusura_prova" table:style-name="ta2">
        <table:table-source xlink:href="file://SERVER/Uffici/Cinzia/Documenti%20Consiglio/Bilancio%20di%20previsione/2013/Budget%202013/Budget%202013%20%20%20%20%202.xls" table:table-name="chiusura_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Foglio2" table:style-name="ta2">
        <table:table-source xlink:href="file://SERVER/Uffici/Cinzia/Documenti%20Consiglio/Bilancio%20di%20previsione/2013/Budget%202013/Budget%202013%20%20%20%20%202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Foglio1" table:style-name="ta2">
        <table:table-source xlink:href="file://SERVER/Uffici/Cinzia/Documenti%20Consiglio/Bilancio%20di%20previsione/2013/Budget%202013/Budget%202013%20%20%20%20%20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ilancio_preventivo" table:style-name="ta2">
        <table:table-source xlink:href="file://server2/Uffici/Cinzia/Documenti%20Consiglio/Bilancio%20di%20previsione/2023/budget%202023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udget_ricavi" table:style-name="ta2">
        <table:table-source xlink:href="file://server2/Uffici/Cinzia/Documenti%20Consiglio/Bilancio%20di%20previsione/2023/budget%202023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udget_costi" table:style-name="ta2">
        <table:table-source xlink:href="file://server2/Uffici/Cinzia/Documenti%20Consiglio/Bilancio%20di%20previsione/2023/budget%202023.xlsx" table:table-name="budget_costi" table:mode="copy-results-only"/>
        <table:table-column/>
        <table:table-row table:number-rows-repeated="13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441">
          <table:table-cell table:number-columns-repeated="16376"/>
        </table:table-row>
      </table:table>
      <table:table table:name="'file://server2/Uffici/Cinzia/Documenti%20Consiglio/Bilancio%20di%20previsione/2023/budget%202023.xlsx'#Foglio3" table:style-name="ta2">
        <table:table-source xlink:href="file://server2/Uffici/Cinzia/Documenti%20Consiglio/Bilancio%20di%20previsione/2023/budget%202023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direttive" table:style-name="ta2">
        <table:table-source xlink:href="file://server2/Uffici/Cinzia/Documenti%20Consiglio/Bilancio%20di%20previsione/2023/budget%202023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rette" table:style-name="ta2">
        <table:table-source xlink:href="file://server2/Uffici/Cinzia/Documenti%20Consiglio/Bilancio%20di%20previsione/2023/budget%202023.xlsx" table:table-name="ret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Teresa</meta:initial-creator>
    <dc:creator>Eleonora Loss</dc:creator>
    <meta:creation-date>2015-06-05T18:19:34Z</meta:creation-date>
    <dc:date>2024-10-22T09:31:02Z</dc:date>
    <meta:print-date>2024-01-12T07:41:51Z</meta:print-date>
  </office:meta>
</office:document-meta>
</file>